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Harlinger Nieuwjaarsduik 2023 op 1 januari 2023 aan Lions Franeker-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5-10-2022, Lions Franeker-Harlingen, Evenementenvergunning voor het organiseren van de Harlinger Nieuwjaarsduik 2023 op 01-01-2023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51389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38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38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de Harlinger Nieuwjaarsduik 2023 op 1 januari 2023 aan Lions Franeker-Harling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389</meta:user-defined>
    <meta:user-defined meta:name="OVERHEIDop.GmbID/DC.identifier">gmb-2022-451389</meta:user-defined>
    <meta:user-defined meta:name="OVERHEIDop.versieInformatie"/>
  </office:meta>
</office:document-meta>
</file>