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 Yasar, Brucknerplein 1 565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772</text:p>
            <text:p text:style-name="common-al">Omschrijving: horecabedrijf Cafe Yasar</text:p>
            <text:p text:style-name="common-al">Adres: Brucknerplein 1 5653ER Eindhoven</text:p>
            <text:p text:style-name="common-al">Datum ontvangst: 06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3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772</meta:user-defined>
    <meta:user-defined meta:name="DCTERMS.abstract">horecabedrijf Cafe Yasar</meta:user-defined>
    <dc:language>nl</dc:language>
    <meta:user-defined meta:name="OVERHEIDop.locatietype/OVERHEIDop.gebiedsmarkering">Punt</meta:user-defined>
    <meta:user-defined meta:name="DC.title">Ingekomen aanvraag: horecabedrijf Cafe Yasar, Brucknerplein 1 5653ER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88</meta:user-defined>
    <meta:user-defined meta:name="OVERHEIDop.GmbID/DC.identifier">gmb-2022-451388</meta:user-defined>
    <meta:user-defined meta:name="OVERHEIDop.versieInformatie"/>
  </office:meta>
</office:document-meta>
</file>