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voor de campagne: preventie alcohol en drugs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9-2022, Gemeente Harlingen, plaatsingsvergunning voor het plaatsen van driehoeksreclameborden voor de campagne: preventie alcohol en drugs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3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reclameborden voor de campagne: preventie alcohol en drugs in de gemeen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4</meta:user-defined>
    <meta:user-defined meta:name="OVERHEIDop.GmbID/DC.identifier">gmb-2022-451384</meta:user-defined>
    <meta:user-defined meta:name="OVERHEIDop.versieInformatie"/>
  </office:meta>
</office:document-meta>
</file>