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ijsgrenzen, prijscategorieën en uitgangpunten woningbouwprogrammering gemeente Ede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4 oktober 2022, zaaknummer 338223;</text:p>
            <text:p text:style-name="al">gelet op artikel 160, eerste lid, onder e van de Gemeentewet;</text:p>
            <text:p text:style-name="al">Overwegende dat:</text:p>
            <text:list text:style-name="id1-3-2-1-1-5">
              <text:list-item text:style-override="id1-3-2-1-1-5-1">
                <text:number>–</text:number>
                <text:p text:style-name="al">de huidige prijsgrenzen uit de Beleidsregel prijsgrenzen, prijscategorieën en uitgangpunten woningbouwprogrammering gemeente Ede 2021 niet meer aansluiten bij de huidige marktomstandigheden</text:p>
              </text:list-item>
              <text:list-item text:style-override="id1-3-2-1-1-5-2">
                <text:number>–</text:number>
                <text:p text:style-name="al">voor een effectieve woningbouwprogrammering actuele prijsgrenzen noodzakelijk zijn, gezien de notitie Aanpassing prijsgrenzen, prijscategorieën en uitgangspunten woningbouwprogrammering gemeente Ede 2023;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onder:</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Nieuwe categorie</text:span>
                    </text:p>
                  </table:table-cell>
                  <table:table-cell table:style-name="cell_frame_all" table:number-rows-spanned="1" table:number-columns-spanned="1">
                    <text:p text:style-name="table_al">
                      <text:span text:style-name="nadrukvet">Nieuwe prijsgrens</text:span>
                    </text:p>
                  </table:table-cell>
                </table:table-row>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Sociale koop laag/Koopgarant</text:p>
                  </table:table-cell>
                  <table:table-cell table:style-name="cell_frame_all" table:number-rows-spanned="1" table:number-columns-spanned="1">
                    <text:p text:style-name="table_al">Woningen met een maximale koopprijs € 250.000</text:p>
                  </table:table-cell>
                </table:table-row>
                <table:table-row table:style-name="row">
                  <table:table-cell table:style-name="cell_frame_all" table:number-rows-spanned="1" table:number-columns-spanned="1">
                    <text:p text:style-name="table_al">Sociale koop Hoog</text:p>
                  </table:table-cell>
                  <table:table-cell table:style-name="cell_frame_all" table:number-rows-spanned="1" table:number-columns-spanned="1">
                    <text:p text:style-name="table_al">Woningen met een koopprijs tot maximaal het bedrag waarvoor het mogelijk is om de door de Stichting Waarborgfonds Eigen Woningen ontwikkelde Nationale Hypotheek Garantie te verkrijgen *</text:p>
                  </table:table-cell>
                </table:table-row>
                <table:table-row table:style-name="row">
                  <table:table-cell table:style-name="cell_frame_all" table:number-rows-spanned="1" table:number-columns-spanned="1">
                    <text:p text:style-name="table_al">Bereikbare koop</text:p>
                  </table:table-cell>
                  <table:table-cell table:style-name="cell_frame_all" table:number-rows-spanned="1" table:number-columns-spanned="1">
                    <text:p text:style-name="table_al">Woningen met een maximale koopprijs van het bedrag waarvoor het mogelijk is om de door de Stichting Waarborgfonds Eigen Woningen ontwikkelde Nationale Hypotheek Garantie te verkrijgen + €75.000 </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Woningen met een koopprijs groter dan het bedrag waarvoor het mogelijk is om de door de Stichting Waarborgfonds Eigen Woningen ontwikkelde Nationale Hypotheek Garantie te verkrijgen + €75.000</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Woningen waarvan de rekenhuur maximaal het in artikel 13 van de Wet op de huurtoeslag bedoelde bedrag is waarbij het mogelijk is om in aanmerking te komen voor huurtoeslag </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Woningen waarvan de rekenhuur meer bedraagt dan het in artikel 13 van de Wet op de huurtoeslag bedoelde bedrag is waarbij het mogelijk is om in aanmerking te komen voor huurtoeslag en minder is dan €1.000 per maand </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Woningen waarvan de rekenhuur meer bedraagt dan €1.000 per maand</text:p>
                  </table:table-cell>
                </table:table-row>
              </table:table>
              <text:p text:style-name="table_bottom"/>
            </text:section>
            <text:p text:style-name="al">* De NHG grens per 1-1-2023 is nog niet bekend. </text:p>
          </text:section>
          <text:section text:name="artikel_id1-3-2-2-2" text:style-name="artikel">
            <text:p text:style-name="artikel_kop_titel"><text:span text:style-name="artikel_kop_label">Artikel</text:span> <text:span text:style-name="artikel_kop_nr">2.</text:span> Toepassingsbereik</text:p>
            <text:p text:style-name="al">De gemeente Ede hanteert de in deze beleidsregel opgenomen verdeling van prijscategorieën woningen als uitgangspunt voor voorgenomen ruimtelijke ontwikkelingen van tien of meer woningen. De uiteindelijke verdeling wordt per project bepaald na overleg met de betrokken initiatiefnemer.</text:p>
          </text:section>
          <text:section text:name="artikel_id1-3-2-2-3" text:style-name="artikel">
            <text:p text:style-name="artikel_kop_titel"><text:span text:style-name="artikel_kop_label">Artikel</text:span> <text:span text:style-name="artikel_kop_nr">3.</text:span> Uitgangspunten woningbouwprogrammering Gemeente Ede</text:p>
            <text:p text:style-name="al">Voor de gemeente Ede geldt als uitgangspunt voor de woningbouwprogrammering de in tabel 1 opgenomen verdeling over de opgenomen prijscategorieën.</text:p>
            <text:p text:style-name="al"/>
            <text:p text:style-name="al">
            <text:span text:style-name="nadrukvet">Tabel 1. Woningbouwprogrammering Ede stad </text:span>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3">
                    <text:p text:style-name="table_al">
                      <text:span text:style-name="nadrukvet">Uitgangspunten Woningbouwprogrammering Stad Ede 2021</text:span>
                    </text:p>
                  </table:table-cell>
                </table:table-row>
                <table:table-row table:style-name="row">
                  <table:table-cell table:style-name="cell_frame_all" table:number-rows-spanned="4" table:number-columns-spanned="1">
                    <text:p text:style-name="table_al">
                      <text:span text:style-name="nadrukvet">50% Categorie Betaalbaar</text:span>
                    </text:p>
                  </table:table-cell>
                  <table:table-cell table:style-name="cell_frame_all" table:number-rows-spanned="2" table:number-columns-spanned="1">
                    <text:p text:style-name="table_al">35% Sociaal laag</text:p>
                  </table:table-cell>
                  <table:table-cell table:style-name="cell_frame_all" table:number-rows-spanned="1" table:number-columns-spanned="1">
                    <text:p text:style-name="table_al">Sociale huur 30%</text:p>
                  </table:table-cell>
                </table:table-row>
                <table:table-row table:style-name="row">
                  <table:table-cell table:style-name="cell_frame_all" table:number-rows-spanned="1" table:number-columns-spanned="1">
                    <text:p text:style-name="table_al">Sociale koop laag/Koopgarant 5% </text:p>
                  </table:table-cell>
                </table:table-row>
                <table:table-row table:style-name="row">
                  <table:table-cell table:style-name="cell_frame_all" table:number-rows-spanned="2" table:number-columns-spanned="1">
                    <text:p text:style-name="table_al">15% Sociaal Hoog</text:p>
                  </table:table-cell>
                  <table:table-cell table:style-name="cell_frame_all" table:number-rows-spanned="1" table:number-columns-spanned="1">
                    <text:p text:style-name="table_al">Middenhuur (tot € 1.000 per maand) 5%</text:p>
                  </table:table-cell>
                </table:table-row>
                <table:table-row table:style-name="row">
                  <table:table-cell table:style-name="cell_frame_all" table:number-rows-spanned="1" table:number-columns-spanned="1">
                    <text:p text:style-name="table_al">Sociale koop Hoog (tot NHG grens) 10%</text:p>
                  </table:table-cell>
                </table:table-row>
                <table:table-row table:style-name="row">
                  <table:table-cell table:style-name="cell_frame_all" table:number-rows-spanned="1" table:number-columns-spanned="1">
                    <text:p text:style-name="table_al">
                      <text:span text:style-name="nadrukvet">20% Categorie Bereikbaar</text:span>
                    </text:p>
                  </table:table-cell>
                  <table:table-cell table:style-name="cell_frame_all" table:number-rows-spanned="1" table:number-columns-spanned="1"/>
                  <table:table-cell table:style-name="cell_frame_all" table:number-rows-spanned="1" table:number-columns-spanned="1">
                    <text:p text:style-name="table_al">Koopwoningen tussen NHG grens en NHG grens + €75.000 </text:p>
                  </table:table-cell>
                </table:table-row>
                <table:table-row table:style-name="row">
                  <table:table-cell table:style-name="cell_frame_all" table:number-rows-spanned="2" table:number-columns-spanned="1">
                    <text:p text:style-name="table_al">
                      <text:span text:style-name="nadrukvet">30% Categorie Duur</text:span>
                    </text:p>
                  </table:table-cell>
                  <table:table-cell table:style-name="cell_frame_all" table:number-rows-spanned="2" table:number-columns-spanned="1"/>
                  <table:table-cell table:style-name="cell_frame_all" table:number-rows-spanned="1" table:number-columns-spanned="1">
                    <text:p text:style-name="table_al">Koopwoningen vanaf NHG grens + € 75.000</text:p>
                  </table:table-cell>
                </table:table-row>
                <table:table-row table:style-name="row">
                  <table:table-cell table:style-name="cell_frame_all" table:number-rows-spanned="1" table:number-columns-spanned="1">
                    <text:p text:style-name="table_al">Dure huur (vanaf € 1.000 per maa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regel treedt in werking op de eerste dag na die van bekendmaking en is van toepassing op plannen waarbij de ter visie legging van de ontwerp planologische maatregel en/of het sluiten van een overeenkomst na die datum plaatsvindt, tenzij er andersluidende afspraken zijn gemaakt.</text:p>
              </text:list-item>
              <text:list-item text:style-override="id1-3-2-2-4-3">
                <text:number>2.</text:number>
                <text:p text:style-name="al">Deze beleidsregel wordt aangehaald als: Beleidsregel prijsgrenzen, prijscategorieën en uitgangpunten woningbouwprogrammering gemeente Ede 2022.</text:p>
              </text:list-item>
              <text:list-item text:style-override="id1-3-2-2-4-4">
                <text:number>3.</text:number>
                <text:p text:style-name="al">De ‘Beleidsregel prijsgrenzen, prijscategorieën en uitgangpunten woningbouwprogrammering gemeente Ede 2021’ wordt ingetrokken.</text:p>
              </text:list-item>
            </text:list>
          </text:section>
        </text:section>
        <text:section text:name="regeling-sluiting_id1-3-2-3" text:style-name="regeling-sluiting">
          <text:section text:name="ondertekening_id1-3-2-3-1">
            <text:p><text:span text:style-name="functie">Vastgesteld in de vergadering van 4 oktober 2022, zaaknummer 338223.</text:span></text:p>
            <text:p><text:span text:style-name="functie">Het college voornoemd,</text:span></text:p>
          </text:section>
          <text:section text:name="ondertekening_id1-3-2-3-2">
            <text:p><text:span text:style-name="functie"/></text:p>
            <text:p><text:span text:style-name="functie"/></text:p>
            <text:p><text:span text:style-name="functie">drs. R.F. Groen MPA </text:span></text:p>
            <text:p><text:span text:style-name="functie">de secretaris, </text:span></text:p>
          </text:section>
          <text:section text:name="ondertekening_id1-3-2-3-3">
            <text:p><text:span text:style-name="functie"/></text:p>
            <text:p><text:span text:style-name="functie"/></text:p>
            <text:p><text:span text:style-name="functie">mr. L.J. Verhulst</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oelichting</text:p>
          <text:p text:style-name="al">In deze beleidsregel wordt beschreven wat het uitgangspunt is voor de gemeente Ede bij het sluiten van anterieure overeenkomsten voor woningbouwontwikkeling. Het is een vervolg op de door de raad in april 2019 vastgestelde notitie “Betaalbare koop en huurwoningen” en de “Beleidsregel prijsgrenzen, prijscategorieën en uitgangpunten woningbouwprogrammering gemeente Ede 2021” . Door de prijsontwikkelingen op de woningbouwmarkt en duurzaamheidseisen zijn de daarin opgenomen uitgangspunten voor woningbouwprogrammering niet langer haalbaar. Voor nadere toelichting wordt verwezen naar de Notitie over aanpassing prijsgrenzen en programmering woningbouw in de gemeente Ede die in oktober 2022 is besproken in het college van burgemeester en wethouders.</text:p>
          <text:p text:style-name="al"/>
          <text:p text:style-name="al">Deze beleidsregel moet worden beschouwd in verbinding met de Verordening doelgroepen sociale woningbouw en middenhuur gemeente Ede. Deze verordening bevat onder meer een aanduiding van verschillende prijscategorieën woningbouw, welke doelgroepen daarvoor een in aanmerking komen en hoe lang woningen van een bepaalde prijscategorie minimaal beschikbaar moeten blijven voor de daarvoor aangewezen doel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137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7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7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artikel 160, eerste lid, van de Gemeentewet]|[1.0:c:BWBR0005416&amp;artikel=160&amp;lid=1&amp;g=2022-08-01</meta:user-defined>
    <meta:user-defined meta:name="OVERHEIDop.referentienummer">338223</meta:user-defined>
    <meta:user-defined meta:name="DCTERMS.alternative">Beleidsregel prijsgrenzen, prijscategorieën en uitgangpunten woningbouwprogrammering gemeente Ede 2022</meta:user-defined>
    <dc:language>nl</dc:language>
    <meta:user-defined meta:name="OVERHEIDop.locatietype/OVERHEIDop.gebiedsmarkering">Gemeente</meta:user-defined>
    <meta:user-defined meta:name="DC.title">Beleidsregel prijsgrenzen, prijscategorieën en uitgangpunten woningbouwprogrammering gemeente Ede 2022</meta:user-defined>
    <meta:user-defined meta:name="DCTERMS.W3CDTF/DCTERMS.available">2022-10-11</meta:user-defined>
    <meta:user-defined meta:name="DCTERMS.W3CDTF/OVERHEIDop.jaargang">2022</meta:user-defined>
    <meta:user-defined meta:name="OVERHEIDop.publicationIssue">451377</meta:user-defined>
    <meta:user-defined meta:name="OVERHEIDop.betreftRegeling">CVDR682229_1</meta:user-defined>
    <meta:user-defined meta:name="xs:date/OVERHEIDop.startdatum">2022-10-12</meta:user-defined>
    <meta:user-defined meta:name="OVERHEIDop.GmbID/DC.identifier">gmb-2022-451377</meta:user-defined>
    <meta:user-defined meta:name="OVERHEIDop.versieInformatie"/>
  </office:meta>
</office:document-meta>
</file>