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Partiele herziening Dorpsstraat 70 Lattrop”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text:span text:style-name="nadrukvet">27 september</text:span> 2022 heeft vastgesteld:</text:p>
            <text:p text:style-name="tussenkopcur">het bestemmingsplan “Partiele herziening Dorpsstraat 70 Lattrop”.</text:p>
            <text:p text:style-name="al">Het bestemmingsplan voorziet in de ontwikkeling van één vrijstaande woning op een incourante, agrarische kavel aan de recent ontwikkelde straat Erve Stok te Lattrop</text:p>
            <text:p text:style-name="tussenkopcur">Ter inzage</text:p>
            <text:p text:style-name="al">Het papieren exemplaar van het bestemmingsplan ligt met ingang van vrijdag 14 oktober t/m 24 november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LATBPERVESTOKONG-VG01. 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J. Korenromp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136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6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6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Vastgesteld bestemmingsplan “Partiele herziening Dorpsstraat 70 Lattrop” Gemeenteblad</meta:user-defined>
    <meta:user-defined meta:name="DCTERMS.W3CDTF/DCTERMS.available">2022-10-13</meta:user-defined>
    <meta:user-defined meta:name="DCTERMS.W3CDTF/OVERHEIDop.jaargang">2022</meta:user-defined>
    <meta:user-defined meta:name="OVERHEIDop.publicationIssue">451364</meta:user-defined>
    <meta:user-defined meta:name="OVERHEIDop.GmbID/DC.identifier">gmb-2022-451364</meta:user-defined>
    <meta:user-defined meta:name="OVERHEIDop.versieInformatie"/>
  </office:meta>
</office:document-meta>
</file>