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Mierislaan 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oktober 2022 een omgevingsvergunning verleend voor het plaatsen van twee dakkapellen op de locatie van Mierislaan 11 te Loosdrecht (zaaknummer Z.7373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okto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136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6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Mierislaan 11 te Loosdrech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62</meta:user-defined>
    <meta:user-defined meta:name="OVERHEIDop.GmbID/DC.identifier">gmb-2022-451362</meta:user-defined>
    <meta:user-defined meta:name="OVERHEIDop.versieInformatie"/>
  </office:meta>
</office:document-meta>
</file>