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8 kamers naar 4 apartementen aan Friesestraatweg 57b, 5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weg 57b, 59a te Groningen</text:p>
                  </table:table-cell>
                  <table:table-cell table:style-name="entry" table:number-rows-spanned="1" table:number-columns-spanned="1">
                    <text:p text:style-name="table_al">9718 NC</text:p>
                  </table:table-cell>
                  <table:table-cell table:style-name="entry" table:number-rows-spanned="1" table:number-columns-spanned="1">
                    <text:p text:style-name="table_al">omzetten 8 kamers naar 4 apartementen op friesestraatweg 59a en 57b groningen (verzenddatum 05-10-2022, dossiernummer 2022729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29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8 kamers naar 4 apartementen aan Friesestraatweg 57b, 59a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61</meta:user-defined>
    <meta:user-defined meta:name="OVERHEIDop.GmbID/DC.identifier">gmb-2022-451361</meta:user-defined>
    <meta:user-defined meta:name="OVERHEIDop.versieInformatie"/>
  </office:meta>
</office:document-meta>
</file>