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9-2-3">
      <text:list-level-style-bullet text:bullet-char="-" text:level="1">
        <style:list-level-properties text:min-label-width="10mm"/>
      </text:list-level-style-bullet>
    </text:list-style>
    <text:list-style style:name="id1-3-2-4-3-1-5-29-2-3-1">
      <text:list-level-style-bullet text:bullet-char="-" text:level="1">
        <style:list-level-properties text:min-label-width="10mm"/>
      </text:list-level-style-bullet>
    </text:list-style>
    <text:list-style style:name="id1-3-2-4-3-1-5-29-2-3-2">
      <text:list-level-style-bullet text:bullet-char="-" text:level="1">
        <style:list-level-properties text:min-label-width="10mm"/>
      </text:list-level-style-bullet>
    </text:list-style>
    <text:list-style style:name="id1-3-2-4-3-1-5-29-2-3-3">
      <text:list-level-style-bullet text:bullet-char="-" text:level="1">
        <style:list-level-properties text:min-label-width="10mm"/>
      </text:list-level-style-bullet>
    </text:list-style>
    <text:list-style style:name="id1-3-2-4-3-1-5-29-2-3-4">
      <text:list-level-style-bullet text:bullet-char="-" text:level="1">
        <style:list-level-properties text:min-label-width="10mm"/>
      </text:list-level-style-bullet>
    </text:list-style>
    <text:list-style style:name="id1-3-2-4-3-1-5-29-2-3-5">
      <text:list-level-style-bullet text:bullet-char="-" text:level="1">
        <style:list-level-properties text:min-label-width="10mm"/>
      </text:list-level-style-bullet>
    </text:list-style>
    <text:list-style style:name="id1-3-2-4-3-1-5-29-2-3-6">
      <text:list-level-style-bullet text:bullet-char="-" text:level="1">
        <style:list-level-properties text:min-label-width="10mm"/>
      </text:list-level-style-bullet>
    </text:list-style>
    <text:list-style style:name="id1-3-2-4-3-1-5-29-2-3-7">
      <text:list-level-style-bullet text:bullet-char="-" text:level="1">
        <style:list-level-properties text:min-label-width="10mm"/>
      </text:list-level-style-bullet>
    </text:list-style>
    <text:list-style style:name="id1-3-2-4-3-1-5-29-2-3-8">
      <text:list-level-style-bullet text:bullet-char="-" text:level="1">
        <style:list-level-properties text:min-label-width="10mm"/>
      </text:list-level-style-bullet>
    </text:list-style>
    <text:list-style style:name="id1-3-2-4-3-1-5-30-2-5">
      <text:list-level-style-bullet text:bullet-char="-" text:level="1">
        <style:list-level-properties text:min-label-width="10mm"/>
      </text:list-level-style-bullet>
    </text:list-style>
    <text:list-style style:name="id1-3-2-4-3-1-5-30-2-5-1">
      <text:list-level-style-bullet text:bullet-char="-" text:level="1">
        <style:list-level-properties text:min-label-width="10mm"/>
      </text:list-level-style-bullet>
    </text:list-style>
    <text:list-style style:name="id1-3-2-4-3-1-5-30-2-5-2">
      <text:list-level-style-bullet text:bullet-char="-" text:level="1">
        <style:list-level-properties text:min-label-width="10mm"/>
      </text:list-level-style-bullet>
    </text:list-style>
    <text:list-style style:name="id1-3-2-4-3-1-5-30-2-5-3">
      <text:list-level-style-bullet text:bullet-char="-" text:level="1">
        <style:list-level-properties text:min-label-width="10mm"/>
      </text:list-level-style-bullet>
    </text:list-style>
    <text:list-style style:name="id1-3-2-4-3-1-5-30-2-5-4">
      <text:list-level-style-bullet text:bullet-char="-" text:level="1">
        <style:list-level-properties text:min-label-width="10mm"/>
      </text:list-level-style-bullet>
    </text:list-style>
    <text:list-style style:name="id1-3-2-4-3-1-5-30-2-5-5">
      <text:list-level-style-bullet text:bullet-char="-" text:level="1">
        <style:list-level-properties text:min-label-width="10mm"/>
      </text:list-level-style-bullet>
    </text:list-style>
    <text:list-style style:name="id1-3-2-4-3-1-5-30-2-5-6">
      <text:list-level-style-bullet text:bullet-char="-" text:level="1">
        <style:list-level-properties text:min-label-width="10mm"/>
      </text:list-level-style-bullet>
    </text:list-style>
    <text:list-style style:name="id1-3-2-4-3-1-5-30-2-5-7">
      <text:list-level-style-bullet text:bullet-char="-" text:level="1">
        <style:list-level-properties text:min-label-width="10mm"/>
      </text:list-level-style-bullet>
    </text:list-style>
    <text:list-style style:name="id1-3-2-4-3-1-5-30-2-5-8">
      <text:list-level-style-bullet text:bullet-char="-" text:level="1">
        <style:list-level-properties text:min-label-width="10mm"/>
      </text:list-level-style-bullet>
    </text:list-style>
    <text:list-style style:name="id1-3-2-4-3-1-5-31-2-3">
      <text:list-level-style-bullet text:bullet-char="-" text:level="1">
        <style:list-level-properties text:min-label-width="10mm"/>
      </text:list-level-style-bullet>
    </text:list-style>
    <text:list-style style:name="id1-3-2-4-3-1-5-31-2-3-1">
      <text:list-level-style-bullet text:bullet-char="-" text:level="1">
        <style:list-level-properties text:min-label-width="10mm"/>
      </text:list-level-style-bullet>
    </text:list-style>
    <text:list-style style:name="id1-3-2-4-3-1-5-31-2-3-2">
      <text:list-level-style-bullet text:bullet-char="-" text:level="1">
        <style:list-level-properties text:min-label-width="10mm"/>
      </text:list-level-style-bullet>
    </text:list-style>
    <text:list-style style:name="id1-3-2-4-3-1-5-31-2-3-3">
      <text:list-level-style-bullet text:bullet-char="-" text:level="1">
        <style:list-level-properties text:min-label-width="10mm"/>
      </text:list-level-style-bullet>
    </text:list-style>
    <text:list-style style:name="id1-3-2-4-3-1-5-31-2-3-4">
      <text:list-level-style-bullet text:bullet-char="-" text:level="1">
        <style:list-level-properties text:min-label-width="10mm"/>
      </text:list-level-style-bullet>
    </text:list-style>
    <text:list-style style:name="id1-3-2-4-3-1-5-31-2-3-5">
      <text:list-level-style-bullet text:bullet-char="-" text:level="1">
        <style:list-level-properties text:min-label-width="10mm"/>
      </text:list-level-style-bullet>
    </text:list-style>
    <text:list-style style:name="id1-3-2-4-3-1-5-35-2-3">
      <text:list-level-style-bullet text:bullet-char="-" text:level="1">
        <style:list-level-properties text:min-label-width="10mm"/>
      </text:list-level-style-bullet>
    </text:list-style>
    <text:list-style style:name="id1-3-2-4-3-1-5-35-2-3-1">
      <text:list-level-style-bullet text:bullet-char="-" text:level="1">
        <style:list-level-properties text:min-label-width="10mm"/>
      </text:list-level-style-bullet>
    </text:list-style>
    <text:list-style style:name="id1-3-2-4-3-1-5-35-2-3-2">
      <text:list-level-style-bullet text:bullet-char="-" text:level="1">
        <style:list-level-properties text:min-label-width="10mm"/>
      </text:list-level-style-bullet>
    </text:list-style>
    <text:list-style style:name="id1-3-2-4-3-1-5-35-2-3-3">
      <text:list-level-style-bullet text:bullet-char="-" text:level="1">
        <style:list-level-properties text:min-label-width="10mm"/>
      </text:list-level-style-bullet>
    </text:list-style>
    <text:list-style style:name="id1-3-2-4-3-1-5-35-2-3-4">
      <text:list-level-style-bullet text:bullet-char="-" text:level="1">
        <style:list-level-properties text:min-label-width="10mm"/>
      </text:list-level-style-bullet>
    </text:list-style>
    <text:list-style style:name="id1-3-2-4-3-1-5-35-2-3-5">
      <text:list-level-style-bullet text:bullet-char="-" text:level="1">
        <style:list-level-properties text:min-label-width="10mm"/>
      </text:list-level-style-bullet>
    </text:list-style>
    <text:list-style style:name="id1-3-2-4-3-1-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Ermelo, Harderwijk en Zeewolde aan bestuur Meerinzicht 2022 met het bijbehorende bevoegdhedenregister</text:p>
      <text:section text:name="regeling_id1-3-2" text:style-name="regeling">
        <text:section text:name="aanhef_id1-3-2-1" text:style-name="aanhef">
          <text:section text:name="preambule_id1-3-2-1-1" text:style-name="preambule">
            <text:p text:style-name="al">Het college van burgemeester en wethouders van de gemeente Harderwijk en de burgemeester van de gemeente Harderwijk, ieder voor zover het zijn bevoegdheden betreft,</text:p>
            <text:p text:style-name="al"/>
            <text:p text:style-name="al">gelezen het voorstel van 29 augustus 2022 (nummer 02430000115682 / 02430000385854);</text:p>
            <text:p text:style-name="al"/>
            <text:p text:style-name="al">gelet op afdeling 10.1.1. van de Algemene wet bestuursrecht;</text:p>
            <text:p text:style-name="al"/>
            <text:p text:style-name="al">gelet op de artikelen 59a, 160 en 171 van de Gemeentewet;</text:p>
            <text:p text:style-name="al"/>
            <text:p text:style-name="al">gelet op de Gemeenschappelijke regeling Meerinzicht;</text:p>
            <text:p text:style-name="al"/>
            <text:p text:style-name="al">overwegende dat</text:p>
            <text:p text:style-name="al"/>
            <text:list text:style-name="id1-3-2-1-1-13">
              <text:list-item text:style-override="id1-3-2-1-1-13-1">
                <text:number>•</text:number>
                <text:p text:style-name="al">Meerinzicht namens de gemeenten Ermelo, Harderwijk en Zeewolde taken uitvoert op het gebied van bedrijfsvoering en het sociaal domein op basis van een mandaat, volmacht of machtiging van deze gemeenten;</text:p>
              </text:list-item>
              <text:list-item text:style-override="id1-3-2-1-1-13-2">
                <text:number>•</text:number>
                <text:p text:style-name="al">de mandaatbesluiten van deze gemeenten aan Meerinzicht geactualiseerd en geconsolideerd moeten worden;</text:p>
              </text:list-item>
              <text:list-item text:style-override="id1-3-2-1-1-13-3">
                <text:number>•</text:number>
                <text:p text:style-name="al">in dit mandaatbesluit de mandatering van de voor de taakuitoefening benodigde bevoegdheden aan het bestuur van Meerinzicht is vastgelegd; </text:p>
              </text:list-item>
            </text:list>
            <text:p text:style-name="al">
            <text:span text:style-name="nadrukvet">besluiten</text:span>
          </text:p>
            <text:p text:style-name="al"/>
            <text:p text:style-name="al">vast te stellen het navolgende </text:p>
            <text:p text:style-name="al"/>
            <text:p text:style-name="al">
            <text:span text:style-name="nadrukvet">Mandaatbesluit Ermelo, Harderwijk en Zeewolde aan bestuur </text:span>
            <text:span text:style-name="nadrukvet">Meerinzicht</text:span>
            <text:span text:style-name="nadrukvet"> 2022 met het bijbehorende bevoegdhedenregis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bevoegdhedenregister: het aan dit besluit gehechte overzicht met mandaten, machtigingen en volmachten;</text:p>
              </text:list-item>
              <text:list-item text:style-override="id1-3-2-2-1-3-2">
                <text:number>b.</text:number>
                <text:p text:style-name="al">burgemeester: de burgemeester van de gemeente Harderwijk;</text:p>
              </text:list-item>
              <text:list-item text:style-override="id1-3-2-2-1-3-3">
                <text:number>c.</text:number>
                <text:p text:style-name="al">college: het college van burgemeester en wethouders van de gemeente Harderwijk;</text:p>
              </text:list-item>
              <text:list-item text:style-override="id1-3-2-2-1-3-4">
                <text:number>d.</text:number>
                <text:p text:style-name="al">gemandateerde: de medewerker aan wie mandaat is verleend en namens het college of de burgemeester een bevoegdheid uitoefent;</text:p>
              </text:list-item>
              <text:list-item text:style-override="id1-3-2-2-1-3-5">
                <text:number>e.</text:number>
                <text:p text:style-name="al">gemeente: gemeente Harderwijk;</text:p>
              </text:list-item>
              <text:list-item text:style-override="id1-3-2-2-1-3-6">
                <text:number>f.</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7">
                <text:number>g.</text:number>
                <text:p text:style-name="al">mandaat: de bevoegdheid zoals bedoeld in artikel 10:1 van de Awb om namens het college of de burgemeester besluiten te nemen zoals bedoeld in artikel 1:3 van de Awb; hieronder wordt mede verstaan het ondertekenen van de besluiten;</text:p>
              </text:list-item>
              <text:list-item text:style-override="id1-3-2-2-1-3-8">
                <text:number>h.</text:number>
                <text:p text:style-name="al">mandaatgever: het bestuursorgaan dat mandaat verleent;</text:p>
              </text:list-item>
              <text:list-item text:style-override="id1-3-2-2-1-3-9">
                <text:number>i.</text:number>
                <text:p text:style-name="al">Meerinzicht: de bedrijfsvoerings- en uitvoeringsorganisatie Meerinzicht;</text:p>
              </text:list-item>
              <text:list-item text:style-override="id1-3-2-2-1-3-10">
                <text:number>j.</text:number>
                <text:p text:style-name="al">medewerker: medewerker: een natuurlijk persoon in dienst van Meerinzicht. Hieronder worden ook verstaan uitzendkrachten, gedetacheerden, inhuurkrachten, stagiaires, trainees en zzp-ers die contractueel voor Meerinzicht werkzaam zijn;</text:p>
              </text:list-item>
              <text:list-item text:style-override="id1-3-2-2-1-3-11">
                <text:number>k.</text:number>
                <text:p text:style-name="al">raad: de raad van de gemeente Harderwijk;</text:p>
              </text:list-item>
              <text:list-item text:style-override="id1-3-2-2-1-3-12">
                <text:number>l.</text:number>
                <text:p text:style-name="al">volmacht: de bevoegdheid om namens het college en de burgemeester privaatrechtelijke rechtshandelingen te verrichten.</text:p>
              </text:list-item>
              <text:list-item text:style-override="id1-3-2-2-1-3-13">
                <text:number>m.</text:number>
                <text:p text:style-name="al">wetten sociaal domein: de wetten betreffende het sociaal domein die zijn benoemd in artikel 1 van de Gemeenschappelijke regeling Meerinzicht.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Het college en de burgemeester, ieder voor zover het zijn bevoegdheid betreft, mandateert de bevoegdheden, zoals opgenomen in het bevoegdhedenregister, aan het bestuur van Meerinzicht, met de mogelijkheid van ondermandaat aan de directieraad en medewerkers van Meerinzicht.</text:p>
              </text:list-item>
              <text:list-item text:style-override="id1-3-2-2-3-3">
                <text:number>2.</text:number>
                <text:p text:style-name="al">Een verleend mandaat omvat, onverminderd het bepaalde in de navolgende leden van dit artikel:</text:p>
                <text:list text:style-name="id1-3-2-2-3-3-3">
                  <text:list-item text:style-override="id1-3-2-2-3-3-3-1">
                    <text:number>•</text:number>
                    <text:p text:style-name="al">het nemen van besluiten in positieve of negatieve zin;</text:p>
                  </text:list-item>
                  <text:list-item text:style-override="id1-3-2-2-3-3-3-2">
                    <text:number>•</text:number>
                    <text:p text:style-name="al">het ondertekenen van besluiten; </text:p>
                  </text:list-item>
                  <text:list-item text:style-override="id1-3-2-2-3-3-3-3">
                    <text:number>•</text:number>
                    <text:p text:style-name="al">het nemen van alle voorbereidingsbesluiten en het verrichten van alle voorbereidingshandelingen;</text:p>
                  </text:list-item>
                  <text:list-item text:style-override="id1-3-2-2-3-3-3-4">
                    <text:number>•</text:number>
                    <text:p text:style-name="al">het intrekken van besluiten (niet in kader van bestuurlijke handhaving);</text:p>
                  </text:list-item>
                  <text:list-item text:style-override="id1-3-2-2-3-3-3-5">
                    <text:number>•</text:number>
                    <text:p text:style-name="al">het uitreiken van bewijs van ontvangst aanvragen etc.;</text:p>
                  </text:list-item>
                  <text:list-item text:style-override="id1-3-2-2-3-3-3-6">
                    <text:number>•</text:number>
                    <text:p text:style-name="al">het vaststellen van formulieren voor het indienen van aanvragen etc.;</text:p>
                  </text:list-item>
                  <text:list-item text:style-override="id1-3-2-2-3-3-3-7">
                    <text:number>•</text:number>
                    <text:p text:style-name="al">verdagen en/of uitstellen;</text:p>
                  </text:list-item>
                  <text:list-item text:style-override="id1-3-2-2-3-3-3-8">
                    <text:number>•</text:number>
                    <text:p text:style-name="al">verzoeken om aanvullende informatie;</text:p>
                  </text:list-item>
                  <text:list-item text:style-override="id1-3-2-2-3-3-3-9">
                    <text:number>•</text:number>
                    <text:p text:style-name="al">verzoeken tot kosteloze advisering aan derden;</text:p>
                  </text:list-item>
                  <text:list-item text:style-override="id1-3-2-2-3-3-3-10">
                    <text:number>•</text:number>
                    <text:p text:style-name="al">het voeren van correspondentie, die direct te maken heeft met de opgedragen taken;</text:p>
                  </text:list-item>
                  <text:list-item text:style-override="id1-3-2-2-3-3-3-11">
                    <text:number>•</text:number>
                    <text:p text:style-name="al">het verstrekken van inlichtingen over vastgesteld beleid; </text:p>
                  </text:list-item>
                  <text:list-item text:style-override="id1-3-2-2-3-3-3-12">
                    <text:number>•</text:number>
                    <text:p text:style-name="al">het stellen van nadere voorwaarden;</text:p>
                  </text:list-item>
                  <text:list-item text:style-override="id1-3-2-2-3-3-3-13">
                    <text:number>•</text:number>
                    <text:p text:style-name="al">het toekennen van bedragen in termijnen;</text:p>
                  </text:list-item>
                  <text:list-item text:style-override="id1-3-2-2-3-3-3-14">
                    <text:number>•</text:number>
                    <text:p text:style-name="al">het toekennen van voorschotten;</text:p>
                  </text:list-item>
                  <text:list-item text:style-override="id1-3-2-2-3-3-3-15">
                    <text:number>•</text:number>
                    <text:p text:style-name="al">het uitvoeren van selectie en gunning conform het geldende inkoopbeleid;</text:p>
                  </text:list-item>
                  <text:list-item text:style-override="id1-3-2-2-3-3-3-16">
                    <text:number>•</text:number>
                    <text:p text:style-name="al">het bekend maken van besluiten/beschikkingen, daar waar de verplichting daartoe in de wetgeving is opgenomen;</text:p>
                  </text:list-item>
                  <text:list-item text:style-override="id1-3-2-2-3-3-3-17">
                    <text:number>•</text:number>
                    <text:p text:style-name="al">het toezenden van besluiten/beschikkingen aan instanties, daar waar de verplichting daartoe in de wetgeving is opgenomen;</text:p>
                  </text:list-item>
                  <text:list-item text:style-override="id1-3-2-2-3-3-3-18">
                    <text:number>•</text:number>
                    <text:p text:style-name="al">alle andere besluiten die genomen moeten worden en alle andere handelingen die moeten worden verricht binnen het kader van de uitvoering van de verleende bevoegdheid en/of taken.</text:p>
                  </text:list-item>
                </text:list>
              </text:list-item>
              <text:list-item text:style-override="id1-3-2-2-3-4">
                <text:number>3.</text:number>
                <text:p text:style-name="al">Een verleend mandaat omvat niet:</text:p>
                <text:list text:style-name="id1-3-2-2-3-4-3">
                  <text:list-item text:style-override="id1-3-2-2-3-4-3-1">
                    <text:number>a.</text:number>
                    <text:p text:style-name="al">de bevoegdheid te beslissen op bezwaarschriften tegen besluiten als hiervoor bedoeld, alsmede tegen een beslissing als bedoeld in artikel 6:3 van de Awb;</text:p>
                  </text:list-item>
                  <text:list-item text:style-override="id1-3-2-2-3-4-3-2">
                    <text:number>b.</text:number>
                    <text:p text:style-name="al">de bevoegdheid tot het vaststellen van beleidsregels en algemeen verbindende voorschriften.</text:p>
                  </text:list-item>
                </text:list>
              </text:list-item>
              <text:list-item text:style-override="id1-3-2-2-3-5">
                <text:number>4.</text:number>
                <text:p text:style-name="al">Het in het eerste lid omschreven mandaat komt de gemandateerde slechts toe voor zover de uitoefening van de bevoegdheid behoort tot de uitvoering van de aan Meerinzicht opgedragen taken en met inachtneming van het navolgende:</text:p>
                <text:list text:style-name="id1-3-2-2-3-5-3">
                  <text:list-item text:style-override="id1-3-2-2-3-5-3-1">
                    <text:number>a.</text:number>
                    <text:p text:style-name="al">de gemandateerde blijft bij de uitoefening van de aan hem gemandateerde bevoegdheid binnen de door bestuursorganen van de gemeente Harderwijk vastgestelde (financiële en beleids)kaders; </text:p>
                  </text:list-item>
                  <text:list-item text:style-override="id1-3-2-2-3-5-3-2">
                    <text:number>b.</text:number>
                    <text:p text:style-name="al">de gemandateerde oefent de aan hem gemandateerde bevoegdheid uit met inachtneming van vigerende formele en materiële wet- en regelgeving;</text:p>
                  </text:list-item>
                  <text:list-item text:style-override="id1-3-2-2-3-5-3-3">
                    <text:number>c.</text:number>
                    <text:p text:style-name="al">de gemandateerde oefent de aan hem gemandateerde bevoegdheid uit met inachtneming van schriftelijke of mondelinge aanwijzingen van de mandaatgever;</text:p>
                  </text:list-item>
                  <text:list-item text:style-override="id1-3-2-2-3-5-3-4">
                    <text:number>d.</text:number>
                    <text:p text:style-name="al">de gemandateerde draagt er zorg voor dat, voordat een besluit wordt genomen, afstemming plaatsvindt met de portefeuillehouder, het college of de burgemeester, indien:</text:p>
                    <text:list text:style-name="id1-3-2-2-3-5-3-4-3">
                      <text:list-item text:style-override="id1-3-2-2-3-5-3-4-3-1">
                        <text:number>i.</text:number>
                        <text:p text:style-name="al">het een aangelegenheid betreft waarover door de raad in een eerder stadium vragen aan het college of de burgemeester zijn gesteld;</text:p>
                      </text:list-item>
                      <text:list-item text:style-override="id1-3-2-2-3-5-3-4-3-2">
                        <text:number>ii.</text:number>
                        <text:p text:style-name="al">het bestuursorgaan of de portefeuillehouder dit kenbaar heeft gemaakt;</text:p>
                      </text:list-item>
                      <text:list-item text:style-override="id1-3-2-2-3-5-3-4-3-3">
                        <text:number>iii.</text:number>
                        <text:p text:style-name="al">bij een besluit meerdere organisatieonderdelen zijn betrokken, wier standpunt niet gelijkluidend is;</text:p>
                      </text:list-item>
                      <text:list-item text:style-override="id1-3-2-2-3-5-3-4-3-4">
                        <text:number>iv.</text:number>
                        <text:p text:style-name="al">het besluit en/of (rechts)handeling als politiek, bestuurlijk of anderszins gevoelig wordt aangemerkt of als dit te verwachten is;</text:p>
                      </text:list-item>
                      <text:list-item text:style-override="id1-3-2-2-3-5-3-4-3-5">
                        <text:number>v.</text:number>
                        <text:p text:style-name="al">de aangelegenheid tot kritische berichtgeving in de media heeft geleid dan wel in verband met de aard van de aangelegenheid redelijkerwijs moet worden aangenomen dat dit zal gebeuren.</text:p>
                      </text:list-item>
                    </text:list>
                  </text:list-item>
                </text:list>
              </text:list-item>
              <text:list-item text:style-override="id1-3-2-2-3-6">
                <text:number>5.</text:number>
                <text:p text:style-name="al">Geen mandaat wordt verleend voor bevoegdheden waarvoor rechtens geen mandaat kan worden verleend of waarvan de aard en strekking zich tegen het verlenen van mandaat verzetten.</text:p>
              </text:list-item>
              <text:list-item text:style-override="id1-3-2-2-3-7">
                <text:number>6.</text:number>
                <text:p text:style-name="al">De mandaatgever behoudt het recht om gemandateerde bevoegdheden zelf uit te oefenen.</text:p>
              </text:list-item>
              <text:list-item text:style-override="id1-3-2-2-3-8">
                <text:number>7.</text:number>
                <text:p text:style-name="al">De mandaatgever kan door hem gemandateerde bevoegdheden geheel of gedeeltelijk intrekken of wijzigen.</text:p>
              </text:list-item>
              <text:list-item text:style-override="id1-3-2-2-3-9">
                <text:number>8.</text:number>
                <text:p text:style-name="al">De bevoegdheid tot het verrichten van uitvoeringscorrespondentie en het verstrekken van informatie voor niet-gemandateerde bevoegdheden worden bij machtiging opgedragen aan alle medewerkers van Meerinzicht, voor zover een relatie hebbend met hun functie en geen nieuwe rechtsverhoudingen worden geschapen, voor zover dit bij de uitvoering van de taken van Meerinzicht behoort.</text:p>
              </text:list-item>
            </text:list>
          </text:section>
          <text:section text:name="artikel_id1-3-2-2-4" text:style-name="artikel">
            <text:p text:style-name="artikel_kop_titel"><text:span text:style-name="artikel_kop_label">Artikel</text:span> <text:span text:style-name="artikel_kop_nr">4.</text:span> Ondertekening bij mandaat</text:p>
            <text:p text:style-name="al">Bij de uitoefening van mandaat worden stukken van burgemeester en wethouders respectievelijk de burgemeester, als volgt ondertekend: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namens burgemeester en wethouders,</text:p>
                    <text:p text:style-name="table_al">handtekening gemandateerde</text:p>
                    <text:p text:style-name="table_al">naam gemandateerde</text:p>
                    <text:p text:style-name="table_al">functieaanduiding van de gemandateerde</text:p>
                  </table:table-cell>
                  <table:table-cell table:style-name="cell_frame_all" table:number-rows-spanned="1" table:number-columns-spanned="1">
                    <text:p text:style-name="table_al">namens de burgemeester,</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trekking eerder verleende mandaten </text:p>
            <text:p text:style-name="al">De eerder verleende mandaten aan het bestuur, directieraad en medewerkers van Meerinzicht voor zover betrekking hebbend op de in het bevoegdhedenregister opgenomen bevoegdheden worden ingetrokken op de dag van inwerkingtreding van dit mandaatbeslui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bekendmaking ervan. </text:p>
              </text:list-item>
              <text:list-item text:style-override="id1-3-2-2-6-3">
                <text:number>2.</text:number>
                <text:p text:style-name="al">Dit besluit wordt aangehaald als ‘Mandaatbesluit Ermelo, Harderwijk en Zeewolde aan bestuur Meerinzicht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6 september 2022</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 de heer H.J. van Schaik</text:span></text:p>
            <text:p><text:span text:style-name="functie">burgemeester</text:span></text:p>
          </text:section>
          <text:section text:name="ondertekening_id1-3-2-3-4">
            <text:p><text:span text:style-name="functie"/></text:p>
            <text:p><text:span text:style-name="functie">Aldus vastgesteld door de burgemeester van Harderwijk op 6 september 2022</text:span></text:p>
          </text:section>
          <text:section text:name="ondertekening_id1-3-2-3-5">
            <text:p><text:span text:style-name="functie"/></text:p>
            <text:p><text:span text:style-name="functie">de heer H.J. van Schaik </text:span></text:p>
            <text:p><text:span text:style-name="functie">burgemeester</text:span></text:p>
          </text:section>
        </text:section>
        <text:section text:name="bijlage_id1-3-2-4" text:style-name="bijlage">
          <text:p text:style-name="bijlage_top"/>
          <text:p text:style-name="hoofdstuk_kop"><text:span text:style-name="label"/> <text:span text:style-name="nr"/> Bevoegdhedenregister Meerinzi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1"/>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4">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besluiten over het aangaan, wijzigen en beëindigen van overeenkomsten tot levering van goederen, aanneming van werk en/of verlening van diensten (inclusief bijbehorende verwerkersovereenkomsten), het ondertekenen van deze overeenkomsten en het nemen van besluiten over het verrichten van privaatrechtelijke rechtshandelingen in het kader van de uitvoering van voornoemde overeenkomsten, alles binnen de </text:p>
                  <text:p text:style-name="table_al">grenzen van de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en pro forma verzet (waarbij dit zo spoedig mogelijk door het college moet worden bekrachtigd), voor zover het de taakuitoefening van Meerinzich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alle conservatoire maatregelen, waaronder het aanspannen van een civiele procedure (waarvoor een procesbesluit is vereist van het bestuursorgaan), voor zover passend bij de uitoefening van de taken van Meerinzicht.</text:p>
                </table:table-cell>
                <table:table-cell table:style-name="cell_frame_all" table:number-rows-spanned="1" table:number-columns-spanned="1"/>
                <table:table-cell table:style-name="cell_frame_all" table:number-rows-spanned="1" table:number-columns-spanned="1">
                  <text:p text:style-name="table_al">Dit dient vooraf met de portefeuillehouder van de betreffende gemeente afgestemd te worden en na overleg met het team Juridische Zaken van Meerinzicht</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indienen van declaraties bij, het aanvragen en verantwoorden van subsidies bij en de reguliere correspondente met andere overheden voor zover passend bij de uitoefening van de betreffende t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uitvoeren van het agressieprotocol voor zover passend bij de betreffende taak.</text:p>
                </table:table-cell>
                <table:table-cell table:style-name="cell_frame_all" table:number-rows-spanned="1" table:number-columns-spanned="1"/>
                <table:table-cell table:style-name="cell_frame_all" table:number-rows-spanned="1" table:number-columns-spanned="1">
                  <text:p text:style-name="table_al">Het opleggen van een pandverbod is voorbehouden aan de betreffende gemeentelijke organisa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issen op verzoeken op grond van de Woo voor zover het verzoek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slissen op Who-verzoeken, voor zover het verzoek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beslissen ten aanzien van een ingediende klacht op grond van hoofdstuk 9 van de Awb, voor zover het klachten betreft die betrekking hebben op de taken die Meerinzicht voor de gemeenten uitvo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BEDRIJFSVOERING</text:span>
                  </text:p>
                </table:table-cell>
              </table:table-row>
              <table:table-row table:style-name="row">
                <table:table-cell table:style-name="cell_frame_all" table:number-rows-spanned="1" table:number-columns-spanned="4">
                  <text:p text:style-name="table_al">
                    <text:span text:style-name="nadrukvet">1. GEO (gegevensmanagemen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bevoegdheden zoals bedoeld in de Wet kenbaarheid publieke beperkingen (Wkp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bevoegdheden zoals bedoeld in de Wet basisregistratie adressen en gebouwen (B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bevoegdheden zoals bedoeld in de Wet basisregistratie grootschalige topografie (Wet 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Documentaire Informatievoorzien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openen, registreren en toewijzen van post (artikel 74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Archiefwet 19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 Facilitaire dienstverlening en gebouw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en voor ontvangst ondertekenen van deurwaardersexploten, dagvaardingen, aangetekende stukken en pakketten, poststukken, postwissels en cheques (m.u.v. kascheques en girobetaalkaa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Informatisering en automatis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machtigingen voor de aangeschafte E-herkenningsmiddelen, zoals het intrekken, tijdelijk opschorten en uitbr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Personeel en organisatie (HRM)</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een salarisadministratie, zoals:</text:p>
                  <text:p text:style-name="table_al"/>
                  <text:list text:style-name="id1-3-2-4-3-1-5-29-2-3">
                    <text:list-item text:style-override="id1-3-2-4-3-1-5-29-2-3-1">
                      <text:number>-</text:number>
                      <text:p text:style-name="table_al">Innen en afdragen van pensioen- nabestaanden- en arbeidsongeschiktheidspremies</text:p>
                    </text:list-item>
                    <text:list-item text:style-override="id1-3-2-4-3-1-5-29-2-3-2">
                      <text:number>-</text:number>
                      <text:p text:style-name="table_al">Beheren WGA-premie</text:p>
                    </text:list-item>
                    <text:list-item text:style-override="id1-3-2-4-3-1-5-29-2-3-3">
                      <text:number>-</text:number>
                      <text:p text:style-name="table_al">ABP aangifte en premies </text:p>
                    </text:list-item>
                    <text:list-item text:style-override="id1-3-2-4-3-1-5-29-2-3-4">
                      <text:number>-</text:number>
                      <text:p text:style-name="table_al">IB 47 opgave</text:p>
                    </text:list-item>
                    <text:list-item text:style-override="id1-3-2-4-3-1-5-29-2-3-5">
                      <text:number>-</text:number>
                      <text:p text:style-name="table_al">Aanvragen, wijzigen, stoppen APPA-uitkeringen (wachtgeld, pensioen, nabestaandenpensioen) voor politieke ambtsdragers</text:p>
                    </text:list-item>
                    <text:list-item text:style-override="id1-3-2-4-3-1-5-29-2-3-6">
                      <text:number>-</text:number>
                      <text:p text:style-name="table_al">Opgeven werknemersaantallen voor het bepalen van de cao-bijdrage</text:p>
                    </text:list-item>
                    <text:list-item text:style-override="id1-3-2-4-3-1-5-29-2-3-7">
                      <text:number>-</text:number>
                      <text:p text:style-name="table_al">Aangifte loonheffing</text:p>
                    </text:list-item>
                    <text:list-item text:style-override="id1-3-2-4-3-1-5-29-2-3-8">
                      <text:number>-</text:number>
                      <text:p text:style-name="table_al">Maandelijks versturen van de salarismutaties aan Centric.</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3-1-5-30-2-5">
                    <text:list-item text:style-override="id1-3-2-4-3-1-5-30-2-5-1">
                      <text:number>-</text:number>
                      <text:p text:style-name="table_al">(Digitale) salarisstrook;</text:p>
                    </text:list-item>
                    <text:list-item text:style-override="id1-3-2-4-3-1-5-30-2-5-2">
                      <text:number>-</text:number>
                      <text:p text:style-name="table_al">(Digitale) jaaropgave;</text:p>
                    </text:list-item>
                    <text:list-item text:style-override="id1-3-2-4-3-1-5-30-2-5-3">
                      <text:number>-</text:number>
                      <text:p text:style-name="table_al">Bruto-netto berekening;</text:p>
                    </text:list-item>
                    <text:list-item text:style-override="id1-3-2-4-3-1-5-30-2-5-4">
                      <text:number>-</text:number>
                      <text:p text:style-name="table_al">Voorschotten;</text:p>
                    </text:list-item>
                    <text:list-item text:style-override="id1-3-2-4-3-1-5-30-2-5-5">
                      <text:number>-</text:number>
                      <text:p text:style-name="table_al">aanvragen loonopgaven;</text:p>
                    </text:list-item>
                    <text:list-item text:style-override="id1-3-2-4-3-1-5-30-2-5-6">
                      <text:number>-</text:number>
                      <text:p text:style-name="table_al">afdrachten;</text:p>
                    </text:list-item>
                    <text:list-item text:style-override="id1-3-2-4-3-1-5-30-2-5-7">
                      <text:number>-</text:number>
                      <text:p text:style-name="table_al">premies en etc.;</text:p>
                    </text:list-item>
                    <text:list-item text:style-override="id1-3-2-4-3-1-5-30-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eren van administratie en correspondentie inzake:</text:p>
                  <text:p text:style-name="table_al"/>
                  <text:list text:style-name="id1-3-2-4-3-1-5-31-2-3">
                    <text:list-item text:style-override="id1-3-2-4-3-1-5-31-2-3-1">
                      <text:number>-</text:number>
                      <text:p text:style-name="table_al">de werving- en selectieprocedure, inclusief het aanvragen van een VOG</text:p>
                    </text:list-item>
                    <text:list-item text:style-override="id1-3-2-4-3-1-5-31-2-3-2">
                      <text:number>-</text:number>
                      <text:p text:style-name="table_al">ziekteverzuim, WIA- aanvragen, ZW-aanvragen en WAZO-aanvragen</text:p>
                    </text:list-item>
                    <text:list-item text:style-override="id1-3-2-4-3-1-5-31-2-3-3">
                      <text:number>-</text:number>
                      <text:p text:style-name="table_al">Ontslagvergunningen aanvragen bij UWV en de aanvraag compensatie transitievergoeding</text:p>
                    </text:list-item>
                    <text:list-item text:style-override="id1-3-2-4-3-1-5-31-2-3-4">
                      <text:number>-</text:number>
                      <text:p text:style-name="table_al">Indienen van bezwaar en beroep tegen beslissingen van het UWV</text:p>
                    </text:list-item>
                    <text:list-item text:style-override="id1-3-2-4-3-1-5-31-2-3-5">
                      <text:number>-</text:number>
                      <text:p text:style-name="table_al">het overlijden van een medewerker /bestuurd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pgave verrekening neveninkomsten politieke ambtsdragers via applicatie van het ministerie BZ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administratieve afhandeling voor zover het gemeentepersoneel betreft van:</text:p>
                  <text:p text:style-name="table_al"/>
                  <text:list text:style-name="id1-3-2-4-3-1-5-35-2-3">
                    <text:list-item text:style-override="id1-3-2-4-3-1-5-35-2-3-1">
                      <text:number>-</text:number>
                      <text:p text:style-name="table_al">declaraties ter zake van werkgelegenheidsprojecten;</text:p>
                    </text:list-item>
                    <text:list-item text:style-override="id1-3-2-4-3-1-5-35-2-3-2">
                      <text:number>-</text:number>
                      <text:p text:style-name="table_al">werkgeversverklaringen (onder meer ten behoeve van hypothecaire geldleningen werknemers);</text:p>
                    </text:list-item>
                    <text:list-item text:style-override="id1-3-2-4-3-1-5-35-2-3-3">
                      <text:number>-</text:number>
                      <text:p text:style-name="table_al">opgaven sociale verzekeringswetten;</text:p>
                    </text:list-item>
                    <text:list-item text:style-override="id1-3-2-4-3-1-5-35-2-3-4">
                      <text:number>-</text:number>
                      <text:p text:style-name="table_al">statistiekopgaven</text:p>
                    </text:list-item>
                    <text:list-item text:style-override="id1-3-2-4-3-1-5-35-2-3-5">
                      <text:number>-</text:number>
                      <text:p text:style-name="table_al">aanschaf en beheer NS businesscard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WV facturen en brieven beoordelen en/of beta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Gegevens verstrekken aan de accountant voor interim controle en voor de jaarr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6. Juridische z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 </text:p>
                  <text:p text:style-name="table_al">Na afstemming met de betrokken verantwoordelijke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 </text:p>
                  <text:p text:style-name="table_al">Na afstemming met de betrokken verantwoordelijk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tegenwoordigen van de gemeente en het bestuursorgaan in en buiten rechte, inclusief het opstellen en indienen van verweer en het voeren van re- en dupliek, evenals het zo nodig instellen van (pro forma) bezwaar, beroep of hoger beroep (waarbij dit pro forma rechtsmiddel dient te worden bekrachtigd middels een procesbesluit van het bestuursorgaan), voor zover betrekking hebbend op werkvelden die zijn belegd bij de gemeenten zelf</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den die genoemd staan in hoofdstuk 6 en 7 van de Algemene wet bestuursrecht, voor zover het betrekking heeft op het voeren van het secretariaat en de advisering op bezwaarschriften, door de commissie, genoemd in artikel 7:13 van de Awb. Het voorgaande geldt ook nog voor het verdagen van de beslistermijn als het advies al is uitgebracht door d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om planschade / nadeelcompensatie indien het verzoek wordt afgedaan conform de adviesrapportage en is besproken met de portefeuillehouder.</text:p>
                </table:table-cell>
                <table:table-cell table:style-name="cell_frame_all" table:number-rows-spanned="1" table:number-columns-spanned="1"/>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effectuering bestuursdwang en opschorten verbeuren dwangsom, indien er beroep of hoger beroep loopt.</text:p>
                </table:table-cell>
                <table:table-cell table:style-name="cell_frame_all" table:number-rows-spanned="1" table:number-columns-spanned="1"/>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oen van pro forma verzet conform art. 8:55 Awb, voor zover betrekking hebbend op werkvelden die zijn belegd bij de gemeenten zelf.</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 zo spoedig mogelijk laten bekrachtigen door het colleg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doen van en accepteren van schikkingsvoorstellen in het kader van lopende procedures na afstemming met de portefeuillehouder of de gemeentesecretaris.</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pstarten en aanhangig maken van een kantongerechtsprocedure. </text:p>
                </table:table-cell>
                <table:table-cell table:style-name="cell_frame_all" table:number-rows-spanned="1" table:number-columns-spanned="1"/>
                <table:table-cell table:style-name="cell_frame_all" table:number-rows-spanned="1" table:number-columns-spanned="1">
                  <text:p text:style-name="table_al">Dit geldt alleen voor de gemeente Ermelo</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articiperen bij mediation en het aangaan van een mediation- en vaststellingsovereenkomst, zowel namens de gemeente als namens het bestuursorgaan.</text:p>
                </table:table-cell>
                <table:table-cell table:style-name="cell_frame_all" table:number-rows-spanned="1" table:number-columns-spanned="1"/>
                <table:table-cell table:style-name="cell_frame_all" table:number-rows-spanned="1" table:number-columns-spanned="1">
                  <text:p text:style-name="table_al">Dit geldt alleen voor de gemeenten Ermelo en Zeewolde</text:p>
                </table:table-cell>
              </table:table-row>
              <table:table-row table:style-name="row">
                <table:table-cell table:style-name="cell_frame_all" table:number-rows-spanned="1" table:number-columns-spanned="4">
                  <text:p text:style-name="table_al">
                    <text:span text:style-name="nadrukvet">7. Financiën en 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ver aansprakelijkstellingen door derden, voor zover de schade is verzekerd/onder de polisdekking valt (inclusief schades onder het eigen risic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van betalingen in opdracht van / na goedkeuring van budgethouders. Ook voor budgetten welke geen betrekking hebben op het samenwerkingsverband Meerin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 verzoek) al dan niet verlenen van uitstel van betaling (artikel 4:94 Awb) en eventueel verbinden van voorschriften daaraan (ook voor privaatrechtelijke vord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able:table-cell table:style-name="cell_frame_all" table:number-rows-spanned="1" table:number-columns-spanned="1">
                  <text:p text:style-name="table_al">Bestuursdwang in afstemming met JZ v.w.b. Ermelo</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able:table-cell table:style-name="cell_frame_all" table:number-rows-spanned="1" table:number-columns-spanned="1">
                  <text:p text:style-name="table_al">In afstemming met JZ voor wat betreft gemeente Ermelo</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ondertekenen van alle bescheiden inzake gerechtelijke incasso van publiekrechtelijke en privaatrechtelijke vord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angifte BTW en aangifte vennootschaps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Declaratie bij BC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8. Communic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ctief en passief verstrekken van openbare besluiten van het college van B&amp;W en achterliggende openbare stukken aan lokale, regionale en landelijke media/journali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DOMEIN SOCIAAL</text:span>
                  </text:p>
                </table:table-cell>
              </table:table-row>
              <table:table-row table:style-name="row">
                <table:table-cell table:style-name="cell_frame_all" table:number-rows-spanned="1" table:number-columns-spanned="4">
                  <text:p text:style-name="table_al">
                    <text:span text:style-name="nadrukvet">9. Wetten sociaal domei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p text:style-name="table_al"/>
                  <text:list text:style-name="id1-3-2-4-3-1-5-69-2-3">
                    <text:list-item text:style-override="id1-3-2-4-3-1-5-69-2-3-1">
                      <text:number>a.</text:number>
                      <text:p text:style-name="table_al">de bevoegdheid te beslissen op bezwaarschriften tegen besluiten als hiervoor bedoeld, alsmede tegen een beslissing als bedoeld in artikel 6:3 van de Awb;</text:p>
                    </text:list-item>
                    <text:list-item text:style-override="id1-3-2-4-3-1-5-69-2-3-2">
                      <text:number>b.</text:number>
                      <text:p text:style-name="table_al">de bevoegdheid besluiten te nemen die eerst aan de raad van de gemeente moeten worden voorgelegd;</text:p>
                    </text:list-item>
                    <text:list-item text:style-override="id1-3-2-4-3-1-5-69-2-3-3">
                      <text:number>c.</text:number>
                      <text:p text:style-name="table_al">de bevoegdheid tot het vaststellen van beleidsregels en algemeen verbindende voorschriften.</text:p>
                    </text:list-item>
                  </text:list>
                </table:table-cell>
                <table:table-cell table:style-name="cell_frame_all" table:number-rows-spanned="1" table:number-columns-spanned="1"/>
                <table:table-cell table:style-name="cell_frame_all" table:number-rows-spanned="1" table:number-columns-spanned="1">
                  <text:p text:style-name="table_al">Onder dit mandaat valt niet:</text:p>
                  <text:p text:style-name="table_al"/>
                  <text:p text:style-name="table_al">Het organiseren en inzetten van de algemene en collectieve voorzieningen en de uitvoering van het beschermd wonen en maatschappelijke opvang in het kader van de Wet maatschappelijke ondersteuning 2015 (waarvoor een apart mandaat geldt);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besluiten over het aangaan, wijzigen en beëindigen van overeenkomsten (inclusief bijbehorende verwerkersovereenkomsten) en het verstrekken van opdrachten, het ondertekenen van deze overeenkomsten en opdrachten en het nemen van besluiten over het verrichten van privaatrechtelijke rechtshandelingen in het kader van de uitvoering van voornoemde overeenkomsten, alles binnen de grenzen van de opgedragen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0. Leerlingzaken en RMC</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In de gemeenschappelijke regeling Meerinzicht is bepaald in artikel 6 dat aan het bestuur van de bedrijfsvoeringsorganisatie geen publiekrechtelijke bevoegdheden worden overgedragen, anders dan de bevoegdheden genoemd in artikel 13, onder m, n, en o van de regeling en de bevoegdheden van de ambtenaren als bedoeld in de artikelen 16 tot en met 19 van de regeling. Het gaat bij die laatst genoemde bevoegdheden om de bevoegdheden op het gebied van de gemeentelijke belastingen. De overige bevoegdheden worden in mandaat, dan wel op grond van een machtiging of volmacht uitgeoefend. Met dit besluit worden die bevoegdheden aan het bestuur van Meerinzicht gemandateerd met de mogelijkheid van (verder) ondermandaat.</text:p>
          <text:p text:style-name="al"/>
          <text:p text:style-name="al">Bij de indeling in het bevoegdhedenregister is de taakverdeling in de gemeenschappelijke regeling Meerinzicht als bedoeld in artikel 4 van die regeling aangehouden. Onder het kopje Algemeen in het bevoegdhedenregister staan de bevoegdheden benoemd die op elk taakgebied kunnen voorkomen en kunnen worden uitgeoefend voor zover passend bij de uitvoering van die taak. </text:p>
          <text:p text:style-name="al"/>
          <text:p text:style-name="al">Met dit mandaatbesluit en bevoegdhedenregister zijn de bevoegdheden zoveel mogelijk geharmoniseerd. Daar waar een bevoegdheid niet door elk gemeentelijk bestuursorgaan is gemandateerd aan het bestuur van Meerinzicht, is dit bij de kolom Opmerking in het register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135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5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5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0-01</meta:user-defined>
    <meta:user-defined meta:name="DC.source">artikel 59a van de Gemeentewet]|[1.0:c:BWBR0005416&amp;artikel=59a&amp;g=2022-08-01</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Gemeenschappelijke regeling Meerinzicht]|[https://lokaleregelgeving.overheid.nl/CVDR630538/1</meta:user-defined>
    <meta:user-defined meta:name="OVERHEIDop.referentienummer">02430000115682 / 02430000385858 </meta:user-defined>
    <meta:user-defined meta:name="DCTERMS.alternative">Mandaatbesluit Ermelo, Harderwijk en Zeewolde aan bestuur Meerinzicht 2022</meta:user-defined>
    <dc:language>nl</dc:language>
    <meta:user-defined meta:name="OVERHEIDop.locatietype/OVERHEIDop.gebiedsmarkering">Gemeente</meta:user-defined>
    <meta:user-defined meta:name="DC.title">Mandaatbesluit Ermelo, Harderwijk en Zeewolde aan bestuur Meerinzicht 2022 met het bijbehorende bevoegdhedenregister</meta:user-defined>
    <meta:user-defined meta:name="DCTERMS.W3CDTF/DCTERMS.available">2022-10-11</meta:user-defined>
    <meta:user-defined meta:name="DCTERMS.W3CDTF/OVERHEIDop.jaargang">2022</meta:user-defined>
    <meta:user-defined meta:name="OVERHEIDop.publicationIssue">451353</meta:user-defined>
    <meta:user-defined meta:name="OVERHEIDop.betreftRegeling">CVDR682227_1</meta:user-defined>
    <meta:user-defined meta:name="OVERHEIDop.GmbID/DC.identifier">gmb-2022-451353</meta:user-defined>
    <meta:user-defined meta:name="xs:date/OVERHEIDop.startdatum">2022-10-12</meta:user-defined>
    <meta:user-defined meta:name="OVERHEIDop.versieInformatie"/>
  </office:meta>
</office:document-meta>
</file>