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Julianapark 4, 2022-01518, realiseren van dakopbouw op woning, activiteit bouwen, activiteit handelen in strijd met regels ruimtelijke ordening,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0 mei 2022 in heroverweging hebben besloten de aanvraag omgevingsvergunning te verlenen voor het bovengenoemde project. Het besluit is verzonden op 11 mei 2022.</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35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5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5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Julianapark 4, 2022-01518, realiseren van dakopbouw op woning, activiteit bouwen, activiteit handelen in strijd met regels ruimtelijke ordening, verzonden 5 oktober 2022</meta:user-defined>
    <meta:user-defined meta:name="DCTERMS.W3CDTF/DCTERMS.available">2022-10-11</meta:user-defined>
    <meta:user-defined meta:name="DCTERMS.W3CDTF/OVERHEIDop.jaargang">2022</meta:user-defined>
    <meta:user-defined meta:name="OVERHEIDop.publicationIssue">451352</meta:user-defined>
    <meta:user-defined meta:name="OVERHEIDop.GmbID/DC.identifier">gmb-2022-451352</meta:user-defined>
    <meta:user-defined meta:name="OVERHEIDop.versieInformatie"/>
  </office:meta>
</office:document-meta>
</file>