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aanleggen van een gesloten bodemenergiesysteem, Roerdompstraat 4a-6h 7471DW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22017</text:p>
            <text:p text:style-name="common-al">Datum afgehandeld: 30 september 2022</text:p>
            <text:p text:style-name="common-al">Locatie: Roerdompstraat 4a - 6h 7471DW Goor</text:p>
            <text:p text:style-name="common-al">Projectomschrijving: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135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5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5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22017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Melding activiteitenbesluit, het aanleggen van een gesloten bodemenergiesysteem, Roerdompstraat 4a-6h 7471DW Goor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50</meta:user-defined>
    <meta:user-defined meta:name="OVERHEIDop.GmbID/DC.identifier">gmb-2022-451350</meta:user-defined>
    <meta:user-defined meta:name="OVERHEIDop.versieInformatie"/>
  </office:meta>
</office:document-meta>
</file>