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kapschuur aan van Alphenstraat 13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een aanvraag ontvangen voor een omgevingsvergunning voor het oprichten van een kapschuur op locatie van Alphenstraat 13 in Hengelo. De aanvraag is geregistreerd onder zaaknummer O-2022-048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34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4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4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kapschuur aan van Alphenstraat 13 in Hengelo</meta:user-defined>
    <meta:user-defined meta:name="DCTERMS.W3CDTF/DCTERMS.available">2022-10-18</meta:user-defined>
    <meta:user-defined meta:name="DCTERMS.W3CDTF/OVERHEIDop.jaargang">2022</meta:user-defined>
    <meta:user-defined meta:name="OVERHEIDop.publicationIssue">451340</meta:user-defined>
    <meta:user-defined meta:name="OVERHEIDop.GmbID/DC.identifier">gmb-2022-451340</meta:user-defined>
    <meta:user-defined meta:name="OVERHEIDop.versieInformatie"/>
  </office:meta>
</office:document-meta>
</file>