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Baileybrug en het aanleggen van een fietspad aan Museumpark 1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useumpark 1 - het plaatsen van een Baileybrug en het aanleggen van een fietspad (bouwen, werk of werkzaamheden uitvoeren, afwijken bestemmingsplan). Verzonden 03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33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Baileybrug en het aanleggen van een fietspad aan Museumpark 1 te Overloo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39</meta:user-defined>
    <meta:user-defined meta:name="OVERHEIDop.GmbID/DC.identifier">gmb-2022-451339</meta:user-defined>
    <meta:user-defined meta:name="OVERHEIDop.versieInformatie"/>
  </office:meta>
</office:document-meta>
</file>