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placemaking 't Zoet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09</text:p>
            <text:p text:style-name="common-al">Uiterlijke besluitdatum: 10-01-2023</text:p>
            <text:p text:style-name="common-al">Locatie: Markkade Breda</text:p>
            <text:p text:style-name="common-al">Projectomschrijving: placemaking 't Zoe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33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109</meta:user-defined>
    <meta:user-defined meta:name="DCTERMS.abstract">placemaking 't Zoet</meta:user-defined>
    <dc:language>nl</dc:language>
    <meta:user-defined meta:name="OVERHEIDop.locatietype/OVERHEIDop.gebiedsmarkering">Punt</meta:user-defined>
    <meta:user-defined meta:name="DC.title">Opschorten beslistermijn omgevingsvergunning, placemaking 't Zoet, Markkade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38</meta:user-defined>
    <meta:user-defined meta:name="OVERHEIDop.GmbID/DC.identifier">gmb-2022-451338</meta:user-defined>
    <meta:user-defined meta:name="OVERHEIDop.versieInformatie"/>
  </office:meta>
</office:document-meta>
</file>