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Tempeliersstraat t.h.v. nummer 14 (opname locatie) en parkeerterrein naast Sint Bavo basiliek aan het Emmaplein (locatie basiskamp materiaalwagens), 2022-07140, filmopname commercial Ziggo op 11 oktober 2022, verzonden 6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33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Tempeliersstraat t.h.v. nummer 14 (opname locatie) en parkeerterrein naast Sint Bavo basiliek aan het Emmaplein (locatie basiskamp materiaalwagens), 2022-07140, filmopname commercial Ziggo op 11 oktober 2022, verzonden 6 oktober 2022</meta:user-defined>
    <meta:user-defined meta:name="DCTERMS.W3CDTF/DCTERMS.available">2022-10-11</meta:user-defined>
    <meta:user-defined meta:name="DCTERMS.W3CDTF/OVERHEIDop.jaargang">2022</meta:user-defined>
    <meta:user-defined meta:name="OVERHEIDop.publicationIssue">451336</meta:user-defined>
    <meta:user-defined meta:name="OVERHEIDop.GmbID/DC.identifier">gmb-2022-451336</meta:user-defined>
    <meta:user-defined meta:name="OVERHEIDop.versieInformatie"/>
  </office:meta>
</office:document-meta>
</file>