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linic met Olympisch dressuurruiter Ellen Bontje, De Valleiruiters aan John F. Kennedylaan 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n verleende (evenementen) vergunning:</text:span>
          </text:p>
            <text:p text:style-name="common-al">Het houden van een clinic met Olympisch dressuurruiter Ellen Bontje, De Valleiruiters, </text:p>
            <text:p text:style-name="common-al">21 oktober 2022, John F. Kennedylaan 2, Z.33854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13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8541</meta:user-defined>
    <dc:language>nl</dc:language>
    <meta:user-defined meta:name="OVERHEIDop.locatietype/OVERHEIDop.gebiedsmarkering">Adres</meta:user-defined>
    <meta:user-defined meta:name="DC.title">Toestemming voor het houden van een clinic met Olympisch dressuurruiter Ellen Bontje, De Valleiruiters aan John F. Kennedylaan 2 te Woudenberg</meta:user-defined>
    <meta:user-defined meta:name="DCTERMS.W3CDTF/DCTERMS.available">2022-10-11</meta:user-defined>
    <meta:user-defined meta:name="DCTERMS.W3CDTF/OVERHEIDop.jaargang">2022</meta:user-defined>
    <meta:user-defined meta:name="OVERHEIDop.publicationIssue">451332</meta:user-defined>
    <meta:user-defined meta:name="OVERHEIDop.GmbID/DC.identifier">gmb-2022-451332</meta:user-defined>
    <meta:user-defined meta:name="OVERHEIDop.versieInformatie"/>
  </office:meta>
</office:document-meta>
</file>