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Dijklaan 39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5 oktober 2022 een besluit genomen op de aanvraag met zaaknummer SXO-20222340 voor een vergunning APV/bijzondere wetten vooraanvraag vergunning verkoop kerstbomen periode 01-12 tot 15-12-2022 op locatie Dijklaan 39 in Bergambacht. De vergunning is -.</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51330</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330</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330</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vergunning APV/bijzondere wetten, Dijklaan 39 in Bergambacht</meta:user-defined>
    <meta:user-defined meta:name="DCTERMS.W3CDTF/DCTERMS.available">2022-10-11</meta:user-defined>
    <meta:user-defined meta:name="DCTERMS.W3CDTF/OVERHEIDop.jaargang">2022</meta:user-defined>
    <meta:user-defined meta:name="OVERHEIDop.publicationIssue">451330</meta:user-defined>
    <meta:user-defined meta:name="OVERHEIDop.GmbID/DC.identifier">gmb-2022-451330</meta:user-defined>
    <meta:user-defined meta:name="OVERHEIDop.versieInformatie"/>
  </office:meta>
</office:document-meta>
</file>