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thuizerstraat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de beslistermijn voor de aanvraag met zaaknummer W 22/280 voor het kappen van een boom (kappen) op locatie Voorthuizerstraat 132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indienen. Voor meer informatie over de procedure en voor het inzien van de aanvraag en de bijbehorende stukken kunt u contact opnemen met gemeente Putten via (0341) 359 611.</text:p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5132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2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thuizerstraat 132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29</meta:user-defined>
    <meta:user-defined meta:name="OVERHEIDop.GmbID/DC.identifier">gmb-2022-451329</meta:user-defined>
    <meta:user-defined meta:name="OVERHEIDop.versieInformatie"/>
  </office:meta>
</office:document-meta>
</file>