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Van Roozendaalstrat 21 te Spanbro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14 januari 2020 een verkeersmaatregel genomen is waarbij een parkeerplaats bij Van Roozendaalstrat 21 in Spanbroek is aangewezen als gehandicaptenparkeerplaats voor een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14 januari 2022</text:p>
            <text:p text:style-name="common-al">-het verwijderen van bord E06 van bijlage 1 van het Reglement verkeersregels en verkeerstekens 1990 en onderbo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7 oktober 2022</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P. R. Duinker</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132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2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2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Van Roozendaalstraat 21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gehandicaptenparkeerplaats op kenteken nabij Van Roozendaalstraat 21 te Spanbroek</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Gehandicaptenparkeerplaats Van Roozendaalstrat 21 te Spanbroek</meta:user-defined>
    <meta:user-defined meta:name="DCTERMS.W3CDTF/DCTERMS.available">2022-10-12</meta:user-defined>
    <meta:user-defined meta:name="DCTERMS.W3CDTF/OVERHEIDop.jaargang">2022</meta:user-defined>
    <meta:user-defined meta:name="OVERHEIDop.publicationIssue">451327</meta:user-defined>
    <meta:user-defined meta:name="OVERHEIDop.GmbID/DC.identifier">gmb-2022-451327</meta:user-defined>
    <meta:user-defined meta:name="OVERHEIDop.versieInformatie"/>
  </office:meta>
</office:document-meta>
</file>