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een eerder verleende vergunning voor een opbouw op de bestaande woning aan Zilverschat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ilverschat 35 – het wijzigen van een eerder verleende vergunning voor een opbouw op de bestaande woning (bouwen). Verzonden 30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32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wijzigen van een eerder verleende vergunning voor een opbouw op de bestaande woning aan Zilverschat 35 te Cu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26</meta:user-defined>
    <meta:user-defined meta:name="OVERHEIDop.GmbID/DC.identifier">gmb-2022-451326</meta:user-defined>
    <meta:user-defined meta:name="OVERHEIDop.versieInformatie"/>
  </office:meta>
</office:document-meta>
</file>