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Scheifelaar 554 (N3071)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oktober 2022 besloten om de beslistermijn voor de aanvraag met zaaknummer OV-2022-0534 voor een omgevingsvergunning op locatie De Scheifelaar 554 (N3071) 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51325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2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2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De Scheifelaar 554 (N3071)  te Veghel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325</meta:user-defined>
    <meta:user-defined meta:name="OVERHEIDop.GmbID/DC.identifier">gmb-2022-451325</meta:user-defined>
    <meta:user-defined meta:name="OVERHEIDop.versieInformatie"/>
  </office:meta>
</office:document-meta>
</file>