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t.b.v. een verbouwing tot en met 11 november 2022, waarbij 3 parkeerplaatsen in gebruik worden genomen aan John F. Kennedylaan 131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en verleende (evenementen) vergunning:</text:span>
          </text:p>
            <text:p text:style-name="common-al">3 oktober 2022:</text:p>
            <text:p text:style-name="common-al">John F. Kennedylaan 131, het plaatsen van een container t.b.v. een verbouwing tot en met 11 november 2022, waarbij 3 parkeerplaatsen in gebruik worden genomen, Z.338463.</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132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2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2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8463</meta:user-defined>
    <dc:language>nl</dc:language>
    <meta:user-defined meta:name="OVERHEIDop.locatietype/OVERHEIDop.gebiedsmarkering">Adres</meta:user-defined>
    <meta:user-defined meta:name="DC.title">Toestemming voor het plaatsen van een container t.b.v. een verbouwing tot en met 11 november 2022, waarbij 3 parkeerplaatsen in gebruik worden genomen aan John F. Kennedylaan 131 te Woudenberg</meta:user-defined>
    <meta:user-defined meta:name="DCTERMS.W3CDTF/DCTERMS.available">2022-10-11</meta:user-defined>
    <meta:user-defined meta:name="DCTERMS.W3CDTF/OVERHEIDop.jaargang">2022</meta:user-defined>
    <meta:user-defined meta:name="OVERHEIDop.publicationIssue">451324</meta:user-defined>
    <meta:user-defined meta:name="OVERHEIDop.GmbID/DC.identifier">gmb-2022-451324</meta:user-defined>
    <meta:user-defined meta:name="OVERHEIDop.versieInformatie"/>
  </office:meta>
</office:document-meta>
</file>