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kermol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heeft gemeente Putten een aanvraag ontvangen voor het legaliseren van een schuur (afwijken bestemmingsplan) op locatie Broekermolenweg 10. De aanvraag is geregistreerd onder zaaknummer W 22/342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131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1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1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roekermolenweg 10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15</meta:user-defined>
    <meta:user-defined meta:name="OVERHEIDop.GmbID/DC.identifier">gmb-2022-451315</meta:user-defined>
    <meta:user-defined meta:name="OVERHEIDop.versieInformatie"/>
  </office:meta>
</office:document-meta>
</file>