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ouwen van de eerste verdieping aan Jan van Daalstraat 46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Jan van Daalstraat 46 – het uitbouwen van de eerste verdieping (bouwen). Verzonden 05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31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ouwen van de eerste verdieping aan Jan van Daalstraat 46 te Beers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14</meta:user-defined>
    <meta:user-defined meta:name="OVERHEIDop.GmbID/DC.identifier">gmb-2022-451314</meta:user-defined>
    <meta:user-defined meta:name="OVERHEIDop.versieInformatie"/>
  </office:meta>
</office:document-meta>
</file>