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woonunits, het plaatsen van zonnecollectoren op woonunits, het plaatsen van hekwerk, het aanleggen van een in-/uitrit en het aanleggen van beplanting aan Dashorsterweg 4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5 oktober 2022</text:p>
            <text:p text:style-name="common-al">
            <text:span text:style-name="nadrukvet">Dashorsterweg 43, 3931 NA,</text:span> het tijdelijk gebruik van woonunits, het plaatsen van zonnecollectoren op woonunits, het plaatsen van hekwerk, het aanleggen van een in-/uitrit en het aanleggen van beplanting, Z.33146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131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1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1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1461</meta:user-defined>
    <dc:language>nl</dc:language>
    <meta:user-defined meta:name="OVERHEIDop.locatietype/OVERHEIDop.gebiedsmarkering">Adres</meta:user-defined>
    <meta:user-defined meta:name="DC.title">Toestemming voor het tijdelijk gebruik van woonunits, het plaatsen van zonnecollectoren op woonunits, het plaatsen van hekwerk, het aanleggen van een in-/uitrit en het aanleggen van beplanting aan Dashorsterweg 43 te Woudenber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12</meta:user-defined>
    <meta:user-defined meta:name="OVERHEIDop.GmbID/DC.identifier">gmb-2022-451312</meta:user-defined>
    <meta:user-defined meta:name="OVERHEIDop.versieInformatie"/>
  </office:meta>
</office:document-meta>
</file>