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(10 jaar) realiseren van een ondergeschikte horecafunctie binnen de bestaande bebouwing aan Kerkeveld 10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Kerkeveld 10 - het tijdelijk (10 jaar) realiseren van een ondergeschikte horecafunctie binnen de bestaande bebouwing (bouwen, afwijken bestemmingsplan). Verzonden 30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30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tijdelijk (10 jaar) realiseren van een ondergeschikte horecafunctie binnen de bestaande bebouwing aan Kerkeveld 10 te Beers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07</meta:user-defined>
    <meta:user-defined meta:name="OVERHEIDop.GmbID/DC.identifier">gmb-2022-451307</meta:user-defined>
    <meta:user-defined meta:name="OVERHEIDop.versieInformatie"/>
  </office:meta>
</office:document-meta>
</file>