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geluidsontheffing Zijlweg 261, 314, 334 en Zuiderhoutlaan 2, 2022-07247, werkzaamheden aan de weg op 27 en 28 oktober 2022, verzonden 4 oktober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bovenstaande ontheffing verleend.</text:p>
            <text:p text:style-name="common-al">Gezien de maatregelen die momenteel van kracht zijn tegen het verspreiden van het coronavirus (COVID-19), raden wij u sterk aan om de stukken per mail op te vragen. U kunt de ontheff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ntheff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51306</text:span><text:line-break/><text:date style:data-style-name="dag" text:fixed="true" text:date-value="2022-10-11"/><text:line-break/><text:date style:data-style-name="jaar" text:fixed="true" text:date-value="2022-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1306</text:span><text:date style:data-style-name="nicedate" text:fixed="true" text:date-value="2022-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1306</text:span><text:date style:data-style-name="nicedate" text:fixed="true" text:date-value="2022-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Haarlem, verleende geluidsontheffing Zijlweg 261, 314, 334 en Zuiderhoutlaan 2, 2022-07247, werkzaamheden aan de weg op 27 en 28 oktober 2022, verzonden 4 oktober 2022</meta:user-defined>
    <meta:user-defined meta:name="DCTERMS.W3CDTF/DCTERMS.available">2022-10-11</meta:user-defined>
    <meta:user-defined meta:name="DCTERMS.W3CDTF/OVERHEIDop.jaargang">2022</meta:user-defined>
    <meta:user-defined meta:name="OVERHEIDop.publicationIssue">451306</meta:user-defined>
    <meta:user-defined meta:name="OVERHEIDop.GmbID/DC.identifier">gmb-2022-451306</meta:user-defined>
    <meta:user-defined meta:name="OVERHEIDop.versieInformatie"/>
  </office:meta>
</office:document-meta>
</file>