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Overkwartier ong. te Montf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het bestemmingsplan 'Overkwartier ong. te Montfort' heeft vastgesteld in de vergadering van 29 september 2022.</text:p>
            <text:p text:style-name="common-al">
            <text:span text:style-name="nadrukvet">Inzage en raadplegen</text:span>
          </text:p>
            <text:p text:style-name="common-al">Het raadsbesluit en bestemmingsplan liggen met de bijbehorende stukken vanaf 12 oktober 2022 voor 6 weken ter inzage bij het Servicepunt Roerdalen. De planstukken zijn ook elektronisch te raadplegen via www.ruimtelijkeplannen.nl onder de codering: NL.IMRO.1669.BPMFT2021OVERKWART-VG01</text:p>
            <text:p text:style-name="common-al">
            <text:span text:style-name="nadrukvet">Het plan</text:span>
          </text:p>
            <text:p text:style-name="common-al">Het bestemmingsplan voorziet in de bouw van 4 levensloopbestendige woningen in het noordwestelijk deel van de begraafplaats die is gelegen aan de weg Overkwartier/ Huysbongerdweg te Montfort. Dit deel van de begraafplaats is niet als begraafplaats in gebruik.</text:p>
            <text:p text:style-name="common-al">
            <text:span text:style-name="nadrukvet">Beroep instellen</text:span>
          </text:p>
            <text:p text:style-name="common-al">Op grond van artikel 6:7 van de Algemene wet bestuursrecht kan er gedurende 6 weken vanaf 6 oktober 2022 beroep worden ingesteld tegen het vaststellingsbesluit.</text:p>
            <text:p text:style-name="common-al">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Inwerkingtreding</text:span>
          </text:p>
            <text:p text:style-name="common-al">Het bestemmingsplan treedt in werking daags na het aflopen van de inzagetermijn.</text:p>
            <text:p text:style-name="common-al">
            <text:span text:style-name="nadrukvet">Informatie</text:span>
          </text:p>
            <text:p text:style-name="last-al">Voor meer informatie kunt u contact opnemen met Bram Schreurs van het team Ruimtelijke en Economische Ontwikkeling via telefoonnummer (0475) 538 888 op maandag tot en met vrijdagocht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51304</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04</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04</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MFT2021OVERKWART-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Overkwartier ong. te Montfort'</meta:user-defined>
    <meta:user-defined meta:name="DCTERMS.W3CDTF/DCTERMS.available">2022-10-11</meta:user-defined>
    <meta:user-defined meta:name="DCTERMS.W3CDTF/OVERHEIDop.jaargang">2022</meta:user-defined>
    <meta:user-defined meta:name="OVERHEIDop.publicationIssue">451304</meta:user-defined>
    <meta:user-defined meta:name="OVERHEIDop.GmbID/DC.identifier">gmb-2022-451304</meta:user-defined>
    <meta:user-defined meta:name="OVERHEIDop.versieInformatie"/>
  </office:meta>
</office:document-meta>
</file>