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hoos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 januari 2022 heeft de gemeente een aanvraag ontvangen voor een omgevingsvergunning op locatie Slophoosweg ong. te Sint-Oedenrode. De aanvraag is geregistreerd onder zaaknummer OV-2022-0001. De aanvraag betreft het aanvra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Slophoosweg ong. te Sint-Oedenrode</meta:user-defined>
    <meta:user-defined meta:name="DCTERMS.W3CDTF/DCTERMS.available">2022-01-05</meta:user-defined>
    <meta:user-defined meta:name="DCTERMS.W3CDTF/OVERHEIDop.jaargang">2022</meta:user-defined>
    <meta:user-defined meta:name="OVERHEIDop.publicationIssue">4513</meta:user-defined>
    <meta:user-defined meta:name="OVERHEIDop.GmbID/DC.identifier">gmb-2022-4513</meta:user-defined>
    <meta:user-defined meta:name="OVERHEIDop.versieInformatie"/>
  </office:meta>
</office:document-meta>
</file>