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s Energietoeslag gemeente Borger-Odoorn 2022 2023 ter inza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Borger-Odoorn hebben op 27 september 2022 de gewijzigde Beleidsregels Energietoeslag gemeente Borger-Odoorn 2022 2023 met terugwerkende kracht vastgesteld. De beleidsregels gaan over de eenmalige energietoeslag. De wijzigingen zien toe op een verhoging van het normbedrag naar €1300,- en het verlengen van de behandeltermijn voor de regeling. </text:p>
            <text:p text:style-name="al">U kunt de <text:a xlink:href="http://www.borger-odoorn.nl/bestuur-en-organisatie/beleidsstukken.htmlml" xlink:type="simple">beleidsregels</text:a> terugvinden op de site of opvragen bij het Klantcontactcentrum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51299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29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29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0/xml/MC-DRP-Beleidsregels-Web-CB.xml</meta:user-defined>
    <meta:user-defined meta:name="OVERHEID.Gemeente/DC.creator">Borger-Odoor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Beleidsregels Energietoeslag gemeente Borger-Odoorn 2022 2023 ter inzage</meta:user-defined>
    <meta:user-defined meta:name="DCTERMS.W3CDTF/DCTERMS.available">2022-10-11</meta:user-defined>
    <meta:user-defined meta:name="OVERHEIDop.externeBijlage">Beleidsregels Energietoeslag 2022-2023|exb-2022-56379</meta:user-defined>
    <meta:user-defined meta:name="DCTERMS.W3CDTF/OVERHEIDop.jaargang">2022</meta:user-defined>
    <meta:user-defined meta:name="OVERHEIDop.publicationIssue">451299</meta:user-defined>
    <meta:user-defined meta:name="OVERHEIDop.betreftRegeling">CVDR682225_1</meta:user-defined>
    <meta:user-defined meta:name="xs:date/OVERHEIDop.startdatum">2022-02-01</meta:user-defined>
    <meta:user-defined meta:name="OVERHEIDop.GmbID/DC.identifier">gmb-2022-451299</meta:user-defined>
    <meta:user-defined meta:name="OVERHEIDop.versieInformatie"/>
  </office:meta>
</office:document-meta>
</file>