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2 onder 1 kap woning aan Moerboom III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Moerboom III (kavel 5 en 6) Wilbertoord, het realiseren van een 2 onder 1 kap woning (bouwen uitrit aanleggen). Ingekomen 30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2 onder 1 kap woning aan Moerboom III te Wilbertoor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97</meta:user-defined>
    <meta:user-defined meta:name="OVERHEIDop.GmbID/DC.identifier">gmb-2022-451297</meta:user-defined>
    <meta:user-defined meta:name="OVERHEIDop.versieInformatie"/>
  </office:meta>
</office:document-meta>
</file>