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dakkapel aan Landmansweg 174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2 heeft de gemeente een aanvraag ontvangen voor een omgevingsvergunning voor het vergroten van een dakkapel op locatie Landmansweg 174 in Hengelo. De aanvraag is geregistreerd onder zaaknummer O-2022-048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29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9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9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 van een dakkapel aan Landmansweg 174 in Hengelo</meta:user-defined>
    <meta:user-defined meta:name="DCTERMS.W3CDTF/DCTERMS.available">2022-10-18</meta:user-defined>
    <meta:user-defined meta:name="DCTERMS.W3CDTF/OVERHEIDop.jaargang">2022</meta:user-defined>
    <meta:user-defined meta:name="OVERHEIDop.publicationIssue">451294</meta:user-defined>
    <meta:user-defined meta:name="OVERHEIDop.GmbID/DC.identifier">gmb-2022-451294</meta:user-defined>
    <meta:user-defined meta:name="OVERHEIDop.versieInformatie"/>
  </office:meta>
</office:document-meta>
</file>