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laes Egbesweg 7 te Haule</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omgevingsvergunning op de locatie Claes Egbesweg 7 te Haule. De aanvraag is geregistreerd onder zaaknummer OV-2022-4988. De aanvraag betreft:</text:p>
            <text:p text:style-name="common-al">het plaatsen van een carpor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128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8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28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laes Egbesweg 7 te Haule</meta:user-defined>
    <meta:user-defined meta:name="DCTERMS.W3CDTF/DCTERMS.available">2022-10-11</meta:user-defined>
    <meta:user-defined meta:name="DCTERMS.W3CDTF/OVERHEIDop.jaargang">2022</meta:user-defined>
    <meta:user-defined meta:name="OVERHEIDop.publicationIssue">451288</meta:user-defined>
    <meta:user-defined meta:name="OVERHEIDop.GmbID/DC.identifier">gmb-2022-451288</meta:user-defined>
    <meta:user-defined meta:name="OVERHEIDop.versieInformatie"/>
  </office:meta>
</office:document-meta>
</file>