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op een dakkapel aan Nico Bergsteijnweg 7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 (Wabo):</text:span>
          </text:p>
            <text:p text:style-name="common-al">30 september 2022</text:p>
            <text:p text:style-name="common-al">
            <text:span text:style-name="nadrukvet">Nico Bergsteijnweg 79, 3931 CB,</text:span> plaatsen airco op dakkapel, Z.33833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12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op een dakkapel aan Nico Bergsteijnweg 79 te Wouden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84</meta:user-defined>
    <meta:user-defined meta:name="OVERHEIDop.GmbID/DC.identifier">gmb-2022-451284</meta:user-defined>
    <meta:user-defined meta:name="OVERHEIDop.versieInformatie"/>
  </office:meta>
</office:document-meta>
</file>