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Controletoegangsbewijs Hilversum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Vaststellen subsidieregeling Controle Coronatoegangsbewijs Hilversum 2022” met kenmerk 1199173,</text:p>
            <text:p text:style-name="al"/>
            <text:p text:style-name="al"/>
            <text:p text:style-name="al">Overwegende dat </text:p>
            <text:p text:style-name="al">• Het ministerie van Justitie en Veiligheid gelden beschikbaar heeft gesteld voor het ondersteunen van de naleving van artikel 6.30 van de Tijdelijke regeling maatregelen Covid-19. Deze gelden kunnen worden ingezet voor het ondersteunen van de controle op coronatoegangsbewijzen en identiteitsdocumenten en, onder omstandigheden, de toegang te ontzetten en deze controle te bevorderen, bij of nabij Gemeente Hilversum in de periode 1 januari tot en met 26 maart 2022;</text:p>
            <text:p text:style-name="al">• Gemeente Hilversum hiervoor een subsidie heeft ontvangen van € 348.623,-;</text:p>
            <text:p text:style-name="al">• Gemeente Hilversum zelf verantwoordelijk is voor de rechtmatige besteding van de ontvangen middelen binnen de daarvoor geldende landelijke kaders en deze op te nemen in de gemeentelijke jaarrekening 2022;</text:p>
            <text:p text:style-name="al">• Gemeente Hilversum zelf verantwoordelijk is voor een terugbetalingsverplichting aan het Rijk wanneer het ontvangen voorschot niet (geheel) is uitgegeven en dit verantwoord in de SiSa verantwoording van jaarrekening 2022. </text:p>
            <text:p text:style-name="al"/>
            <text:p text:style-name="al">Gelet op</text:p>
            <text:p text:style-name="al">• artikel 6.30 Tijdelijke regeling maatregelen Covid-19;</text:p>
            <text:p text:style-name="al">• titel 4.2, titel 4.4 en paragraaf 4.1.3.2 Algemene wet bestuursrecht; </text:p>
            <text:p text:style-name="al">• artikel 3 van de Algemene subsidieverordening Hilversum 2021.</text:p>
            <text:p text:style-name="al"/>
            <text:p text:style-name="al"/>
            <text:p text:style-name="al">Besluiten vast te stellen de:</text:p>
            <text:p text:style-name="al"/>
            <text:p text:style-name="al"/>
            <text:p text:style-name="al">
            <text:span text:style-name="nadrukvet">Subsidieregeling Controle Coronatoegangsbewijs Hilversum 2022</text:span>
          </text:p>
            <text:p text:style-name="al"/>
            <text:p text:style-name="al"/>
            <text:p text:style-name="al">
            <text:span text:style-name="nadrukvet">Preambule </text:span>
          </text:p>
            <text:p text:style-name="al">In de periode van 22 september 2021 tot en met 24 februari 2022 werd vanwege de situatie in Nederland als gevolg van de Coronapandemie de controle van een coronatoegangsbewijs op grond van artikel 6.30 van de Tijdelijke regeling maatregelen covid-19 (hierna: Tijdelijke regeling) essentieel geacht. Deze controle werd uitgevoerd door beheerders van voorzieningen waarvoor het beschikken over een toegangsbewijs krachtens de Wet publieke gezondheid is voorgeschreven. Om daarbij te ondersteunen en de naleving van de verplichtingen te bevorderen is inzet van ondersteunend personeel nodig. </text:p>
            <text:p text:style-name="al"/>
            <text:p text:style-name="al">Voor de periode 22 september tot en met 31 december 2021 bestond er een eerste subsidieregeling Controle Coronatoegangsbewijs. In navolging hierop heeft het ministerie van Justitie en Veiligheid voor de periode 1 januari tot en met 26 maart een tweede budget vrijgemaakt. Met de subsidieregeling Controle Coronatoegangsbewijs Hilversum 2022 geeft het College uitvoering aan de regeling.  </text:p>
            <text:p text:style-name="al"/>
            <text:p text:style-name="al">Aangezien de verplichting op controle van het Coronatoegangsbewijs op 25 februari 2022 is komen te vervallen loopt de regeling Coronatoegangsbewijs 2022 in de periode van 1 januari tot en met 24 februari 2022.</text:p>
            <text:p text:style-name="al"/>
            <text:p text:style-name="al">
            <text:span text:style-name="nadrukvet">Artikel 1. Begripsomschrijvingen </text:span>
          </text:p>
            <text:p text:style-name="al">In deze regeling wordt verstaan onder: </text:p>
            <text:p text:style-name="al">a. Algemene subsidieverordening: de Algemene subsidieverordening Hilversum 2021; </text:p>
            <text:p text:style-name="al">b. College: Het College van Burgemeester en Wethouders van de gemeente Hilversum; </text:p>
            <text:p text:style-name="al">c. lokaal: gevestigd binnen het postcodegebied van gemeente Hilversum. </text:p>
            <text:p text:style-name="al">d. voorzieningen: alle organisaties die aanspraak kunnen maken op de subsidieregeling, zoals omschreven in de doelgroep. </text:p>
            <text:p text:style-name="al"/>
            <text:p text:style-name="al">
            <text:span text:style-name="nadrukvet">Artikel 2. Doel </text:span>
          </text:p>
            <text:p text:style-name="al">Het doel van de regeling is om beheerders van lokale voorzieningen waarvoor het beschikken van een toegangsbewijs krachtens de Wet publieke gezondheid was voorgeschreven (horeca, kunst en cultuur, sport en evenementen) in de periode 1 januari tot en met 24 februari 2022, eenmalig tegemoet te komen in de noodzakelijke kosten voor het uitvoeren van de controle op de coronatoegangsbewijzen. </text:p>
            <text:p text:style-name="al"/>
            <text:p text:style-name="al">
            <text:span text:style-name="nadrukvet">Artikel 3. Toepassingsbereik </text:span>
          </text:p>
            <text:p text:style-name="al">De regeling is uitsluitend van toepassing op de verstrekking van subsidies aan voorzieningen in de gemeente Hilversum die op grond van de Wet publieke gezondheid in de periode van 1 januari tot en met 24 februari 2022 tijdelijk verplicht waren om de coronatoegangsbewijzen en identiteitsdocumenten te controleren en, onder omstandigheden, de toegang te ontzeggen. </text:p>
            <text:p text:style-name="al">1. De subsidie is een tegemoetkoming in de volgende kosten: </text:p>
            <text:p text:style-name="al">a. verschuldigde loonkosten van werknemers en arbeidskrachten; </text:p>
            <text:p text:style-name="al">b. verschuldigd vakantiegeld, verschuldigde pensioenafdrachten en sociale zekerheidslasten, in verband met de loonkosten, bedoeld onder a;</text:p>
            <text:p text:style-name="al">c. in geval van externe inhuur, de kosten van werving, selectie, administratie en aansturing van werknemers en arbeidskrachten; </text:p>
            <text:p text:style-name="al">d. materiële kosten die de controle van het coronatoegangsbewijs en identiteitsdocument faciliteren; </text:p>
            <text:p text:style-name="al">e. verschuldigde BTW, voor zover deze verschuldigd is over de kosten bedoeld onder a tot en met d. </text:p>
            <text:p text:style-name="al">2. Onderstaande kosten komen niet in aanmerking: </text:p>
            <text:p text:style-name="al">f. Kosten voor verplichtingen die zijn aangegaan voor 1 januari 2022 (dat zijn ook de reguliere loonkosten); </text:p>
            <text:p text:style-name="al">g. Kosten voor activiteiten of middelen waarvan redelijkerwijs moet worden aangenomen dat deze geen bijdrage hebben geleverd aan het doel, bedoeld in artikel 2;</text:p>
            <text:p text:style-name="al">h. Kosten voor activiteiten waarvoor al een specifieke uitkering of een andere financiële bijdrage door het Rijk is verstrekt. </text:p>
            <text:p text:style-name="al">i. Kosten van activiteiten waarvoor op grond van de Wet op de omzetbelasting 1968 recht op aftrek van omzetbelasting bestaat, dan wel recht bestaat op compensatie op grond van de Wet op het btw-compensatiefonds.</text:p>
            <text:p text:style-name="al"/>
            <text:p text:style-name="al">
            <text:span text:style-name="nadrukvet">Artikel 4. Doelgroep </text:span>
          </text:p>
            <text:p text:style-name="al">Voor subsidie komen uitsluitend beheerders van voorzieningen gevestigd in de gemeente Hilversum in de sectoren horeca, sport, evenementen, kunst en cultuur, in aanmerking, die op grond van de Wet publieke gezondheid in de periode van 1 januari tot en met 24 februari 2022 tijdelijk verplicht waren om de toegangsbewijzen en identiteitsdocumenten te controleren en, onder omstandigheden, de toegang te ontzeggen. </text:p>
            <text:p text:style-name="al"/>
            <text:p text:style-name="al">
            <text:span text:style-name="nadrukvet">Artikel 5. Voorwaarden </text:span>
          </text:p>
            <text:p text:style-name="al">Subsidie wordt uitsluitend verstrekt als aan de volgende voorwaarden wordt voldaan: </text:p>
            <text:p text:style-name="al">1. de voorziening heeft in de periode van 1 januari tot en met 24 februari 2022 voor minimaal de hoogte van het subsidiebedrag, genoemd in artikel 6, kosten gemaakt voor het uitvoeren van de controle op het coronatoegangsbewijs;</text:p>
            <text:p text:style-name="al">2. aan de voorziening is geen surseance van betaling verleend en de voorziening is niet failliet verklaard;</text:p>
            <text:p text:style-name="al">3. de voorziening behoort tot de doelgroep als omschreven in artikel 4. </text:p>
            <text:p text:style-name="al"/>
            <text:p text:style-name="al">
            <text:span text:style-name="nadrukvet">Artikel 6. Hoogte subsidie </text:span>
          </text:p>
            <text:p text:style-name="al">De hoogte van de subsidie wordt berekend op basis van de aantoonbaar gemaakte kosten, met een maximum afhankelijk van de grootte van de organisatie:</text:p>
            <text:p text:style-name="al">a. 1 tot 10 medewerkers én vrijwilligersorganisaties € 1.500,-</text:p>
            <text:p text:style-name="al">b. 10 tot 20 medewerkers € 2.500,-</text:p>
            <text:p text:style-name="al">c. 20 medewerkers en meer € 4.000,-</text:p>
            <text:p text:style-name="al"/>
            <text:p text:style-name="al">
            <text:span text:style-name="nadrukvet">Artikel 7. Subsidieplafond </text:span>
          </text:p>
            <text:p text:style-name="al">Het subsidieplafond bedraagt € 348.623,-. </text:p>
            <text:p text:style-name="al"/>
            <text:p text:style-name="al">
            <text:span text:style-name="nadrukvet">Artikel 8. Verdeelcriteria </text:span>
          </text:p>
            <text:p text:style-name="al">d. Subsidie wordt verleend op volgorde van binnenkomst van de subsidieaanvragen. </text:p>
            <text:p text:style-name="al">b. Indien een subsidieaanvraag nog niet volledig is, geldt voor het bepalen van de onderlinge rangschikking voor de verdeling van de subsidie de dag en het tijdstip waarop de subsidieaanvraag volledig is. </text:p>
            <text:p text:style-name="al">c. Dreigt het subsidieplafond op enige dag te worden overschreden, dan vindt rangschikking van de op die dag binnengekomen volledige subsidieaanvragen plaats door middel van loting. </text:p>
            <text:p text:style-name="al"/>
            <text:p text:style-name="al">
            <text:span text:style-name="nadrukvet">Artikel 9. Aanvraag van de subsidie </text:span>
          </text:p>
            <text:p text:style-name="al">1. De aanvraag wordt ingediend met het voor deze regeling beschikbaar gestelde digitale aanvraagformulier vanaf donderdag 6 oktober 2022 tot en met vrijdag 11 november 2022. Bij het aanvraagformulier worden de volgende bijlagen toegevoegd:</text:p>
            <text:p text:style-name="al">a. Een kopie van een recent bankafschrift.</text:p>
            <text:p text:style-name="al">b. Het uittreksel uit het handelsregister van de Kamer van Koophandel, van maximaal 1 maand oud.</text:p>
            <text:p text:style-name="al">c. Een berekening van de gemaakte kosten. Hier biedt de gemeente een rekenhulpmiddel voor aan. Deze is te vinden is op onze gemeentelijke website.</text:p>
            <text:p text:style-name="al">d. De onderliggende factu(u)r(en) of salarisstro(o)k)en) ter onderbouwing van de gemaakte kosten tot het subsidiebedrag.</text:p>
            <text:p text:style-name="al">e. De loonlijst van de maand februari 2022, tenzij er alleen gebruik is gemaakt van vrijwilligers voor de controle van het coronatoegangsbewijs.</text:p>
            <text:p text:style-name="al">2. Bij de inzet van vrijwilligers geldt dat voor de vergoeding als maatstaf de maximale vrijwilligersvergoeding zoals bepaald door de Belastingdienst mag worden gehanteerd.</text:p>
            <text:p text:style-name="al"/>
            <text:p text:style-name="al">
            <text:span text:style-name="nadrukvet">Artikel 10. Weigeringsgronden </text:span>
          </text:p>
            <text:p text:style-name="al">Onverminderd het bepaalde in de artikelen 8 van de Algemene Subsidieverordening wordt de subsidie in ieder geval geweigerd, indien:  </text:p>
            <text:p text:style-name="al">b. niet wordt voldaan aan de voorwaarden uit artikel 5;</text:p>
            <text:p text:style-name="al">c. De aanvrager zich niet heeft gehouden aan de toen geldende regelgeving met betrekking tot de controleplicht van het coronatoegangsbewijs.</text:p>
            <text:p text:style-name="al"/>
            <text:p text:style-name="al">
            <text:span text:style-name="nadrukvet">Artikel 11. Besluitvorming </text:span>
          </text:p>
            <text:p text:style-name="al">1. De subsidie wordt door het college bij verlening gelijktijdig direct vastgesteld. </text:p>
            <text:p text:style-name="al">2. Het college beslist op de aanvraag uiterlijk binnen 8 weken na ontvangst van de volledige aanvraag. </text:p>
            <text:p text:style-name="al"/>
            <text:p text:style-name="al">
            <text:span text:style-name="nadrukvet">Artikel 12. Onvoorziene gevallen </text:span>
          </text:p>
            <text:p text:style-name="al">In alle gevallen waarin deze regeling niet voorziet, of toepassing daarvan niet overeenkomt met de bedoeling van deze regels, beslist het college. </text:p>
            <text:p text:style-name="al"/>
            <text:p text:style-name="al">
            <text:span text:style-name="nadrukvet">Artikel 13. Hardheidsclausule </text:span>
          </text:p>
            <text:p text:style-name="al">Het college kan in bijzondere gevallen ten gunste van de belanghebbende afwijken van de bepalingen in de regeling, indien strikte toepassing daarvan tot onbillijkheden van overwegende aard zou leiden. </text:p>
            <text:p text:style-name="al"/>
            <text:p text:style-name="al">
            <text:span text:style-name="nadrukvet">Artikel 14. Inwerkintreding </text:span>
          </text:p>
            <text:p text:style-name="al">Deze regeling treedt in werking op donderdag 6 oktober 2022 en eindigt op vrijdag 11 november 2022. </text:p>
            <text:p text:style-name="al"/>
            <text:p text:style-name="al">
            <text:span text:style-name="nadrukvet">Artikel 15. Citeertitel </text:span>
          </text:p>
            <text:p text:style-name="al">Deze regeling wordt aangehaald als Subsidieregeling Controletoegangsbewijs Hilversum 2022. </text:p>
            <text:p text:style-name="al"/>
            <text:p text:style-name="al">Aldus vastgesteld in de vergadering van 4 oktober 2022.</text:p>
            <text:p text:style-name="al"/>
            <text:p text:style-name="al">Burgemeester en wethouders van Hilversum, </text:p>
            <text:p text:style-name="al">de gemeentesecretaris, de burgemeester,</text:p>
            <text:p text:style-name="al"/>
            <text:p text:style-name="al"/>
            <text:p text:style-name="al"/>
            <text:p text:style-name="al"/>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128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8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8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Gemeente</meta:user-defined>
    <meta:user-defined meta:name="DC.title">Subsidieregeling Controletoegangsbewijs Hilversum 2022</meta:user-defined>
    <meta:user-defined meta:name="DCTERMS.W3CDTF/DCTERMS.available">2022-10-11</meta:user-defined>
    <meta:user-defined meta:name="DCTERMS.W3CDTF/OVERHEIDop.jaargang">2022</meta:user-defined>
    <meta:user-defined meta:name="OVERHEIDop.publicationIssue">451283</meta:user-defined>
    <meta:user-defined meta:name="OVERHEIDop.GmbID/DC.identifier">gmb-2022-451283</meta:user-defined>
    <meta:user-defined meta:name="OVERHEIDop.versieInformatie"/>
  </office:meta>
</office:document-meta>
</file>