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loterij met de trekking/prijsuitreiking op 26 november 2022 in sporthal De Camp, De Bosrand 15-17, Vogelvereniging Zang &amp; Kleu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n melding evenementen:</text:span>
          </text:p>
            <text:p text:style-name="common-al">Het houden van een loterij met de trekking/prijsuitreiking op 26 november 2022 in sporthal De Camp, De Bosrand 15-17, Vogelvereniging Zang &amp; Kleur Woudenberg, Z.33861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127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8618</meta:user-defined>
    <dc:language>nl</dc:language>
    <meta:user-defined meta:name="OVERHEIDop.locatietype/OVERHEIDop.gebiedsmarkering">Adres</meta:user-defined>
    <meta:user-defined meta:name="DC.title">Aanvraag vergunning voor het houden van een loterij met de trekking/prijsuitreiking op 26 november 2022 in sporthal De Camp, De Bosrand 15-17, Vogelvereniging Zang &amp; Kleur Woudenbe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78</meta:user-defined>
    <meta:user-defined meta:name="OVERHEIDop.GmbID/DC.identifier">gmb-2022-451278</meta:user-defined>
    <meta:user-defined meta:name="OVERHEIDop.versieInformatie"/>
  </office:meta>
</office:document-meta>
</file>