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4 chalets aan Spoorstraat 49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Spoorstraat 49 – het plaatsen van 4 chalets (bouwen, afwijken bestemmingsplan). Ingekomen 29-09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27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7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7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4 chalets aan Spoorstraat 49 te Vierlingsbeek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275</meta:user-defined>
    <meta:user-defined meta:name="OVERHEIDop.GmbID/DC.identifier">gmb-2022-451275</meta:user-defined>
    <meta:user-defined meta:name="OVERHEIDop.versieInformatie"/>
  </office:meta>
</office:document-meta>
</file>