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slipjacht in het buitengebied van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n melding evenementen:</text:span>
          </text:p>
            <text:p text:style-name="common-al">Het houden van een slipjacht, organisatie comité Slipjacht Woudenberg, 18 februari 2023, buitengebied van Woudenberg e.o., Z.33857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127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7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7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38573</meta:user-defined>
    <dc:language>nl</dc:language>
    <meta:user-defined meta:name="OVERHEIDop.locatietype/OVERHEIDop.gebiedsmarkering">Gemeente</meta:user-defined>
    <meta:user-defined meta:name="DC.title">Aanvraag vergunning voor het houden van een slipjacht in het buitengebied van Woudenber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74</meta:user-defined>
    <meta:user-defined meta:name="OVERHEIDop.GmbID/DC.identifier">gmb-2022-451274</meta:user-defined>
    <meta:user-defined meta:name="OVERHEIDop.versieInformatie"/>
  </office:meta>
</office:document-meta>
</file>