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Nico Bergsteijnweg 3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co Bergsteijnweg 37, 3931 CA,</text:span> het plaatsen van een dakkapel aan de voorzijde van de woning, Z.33861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127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7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Nico Bergsteijnweg 37 te Woudenber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71</meta:user-defined>
    <meta:user-defined meta:name="OVERHEIDop.GmbID/DC.identifier">gmb-2022-451271</meta:user-defined>
    <meta:user-defined meta:name="OVERHEIDop.versieInformatie"/>
  </office:meta>
</office:document-meta>
</file>