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0/40577, Stratumsedij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20/40577,Stratumsedijk 31 , uitbreiden van de bestaande vergunning brandveilig gebruik 3BE , 01-02-2022</text:p>
            <text:p text:style-name="common-al">De omgevingsvergunning Stratumsedijk 31  , ligt met ingang van 03 februari 2022  tot en met 16 maart 2022  ter inzage bij het stadhuis, Stadhuisplein 1, Eindhoven. </text:p>
            <text:p text:style-name="common-al">Het stadhuis is geopend op maandag en vrijdag. Inzage is toegankelijk tijdens kantooruren.</text:p>
            <text:p text:style-name="common-al">Heeft u direct belang bij deze beslissing en bent u het hier niet mee eens,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0 maart 2022 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1-02-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2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0/40577, Stratumsedijk 31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27</meta:user-defined>
    <meta:user-defined meta:name="OVERHEIDop.GmbID/DC.identifier">gmb-2022-45127</meta:user-defined>
    <meta:user-defined meta:name="OVERHEIDop.versieInformatie"/>
  </office:meta>
</office:document-meta>
</file>