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einschalig kampeerterrein aan Lactariaweg 30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Lactariaweg 30 – het realiseren van een kleinschalig kampeerterrein (afwijken bestemmingsplan). Ingekomen 29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6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leinschalig kampeerterrein aan Lactariaweg 30 te Stevensbe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69</meta:user-defined>
    <meta:user-defined meta:name="OVERHEIDop.GmbID/DC.identifier">gmb-2022-451269</meta:user-defined>
    <meta:user-defined meta:name="OVERHEIDop.versieInformatie"/>
  </office:meta>
</office:document-meta>
</file>