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2 een besluit genomen op de aanvraag voor een omgevingsvergunning op locatie Udenseweg 5 te Veghel. De aangevraagde vergunning is <text:span text:style-name="nadrukvet">buiten behandeling gestel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Gegevens</text:span>
          </text:p>
            <text:p text:style-name="common-al">Omschrijving: toevoegen van EV-laadplekken</text:p>
            <text:p text:style-name="common-al">Locatie: Udenseweg 5 te Veghel</text:p>
            <text:p text:style-name="common-al">Zaaknummer: OV-2022-04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2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denseweg 5 te Vegh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67</meta:user-defined>
    <meta:user-defined meta:name="OVERHEIDop.GmbID/DC.identifier">gmb-2022-451267</meta:user-defined>
    <meta:user-defined meta:name="OVERHEIDop.versieInformatie"/>
  </office:meta>
</office:document-meta>
</file>