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traat, Oranjelaan en omgeving  te Diepenveen (301644-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interklaas Intocht Diepenveen (St. KulturHus Diepenveen) ontvangen voor het evenement Sinterklaas Intocht Diepenveen  plaatsvindend op 26 november 2022 in Dorpstraat, Oranjelaan en omgeving  te Diepenveen.</text:p>
            <text:p text:style-name="common-al">De aanvraag ligt van 11 oktober 2022 t/m 25 oktober 2022 ter inzage. 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26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6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6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Dorpstraat, Oranjelaan en omgeving  te Diepenveen (301644-2022)</meta:user-defined>
    <meta:user-defined meta:name="DCTERMS.W3CDTF/DCTERMS.available">2022-10-11</meta:user-defined>
    <meta:user-defined meta:name="DCTERMS.W3CDTF/OVERHEIDop.jaargang">2022</meta:user-defined>
    <meta:user-defined meta:name="OVERHEIDop.publicationIssue">451266</meta:user-defined>
    <meta:user-defined meta:name="OVERHEIDop.GmbID/DC.identifier">gmb-2022-451266</meta:user-defined>
    <meta:user-defined meta:name="OVERHEIDop.versieInformatie"/>
  </office:meta>
</office:document-meta>
</file>