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en breakfast in een verrijdbare woning aan Eerste Stichting 5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Eerste Stichting 5 - het realiseren van een bed en breakfast in een verrijdbare woning (bouwen). Ingekomen 05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25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d en breakfast in een verrijdbare woning aan Eerste Stichting 5 te Oploo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56</meta:user-defined>
    <meta:user-defined meta:name="OVERHEIDop.GmbID/DC.identifier">gmb-2022-451256</meta:user-defined>
    <meta:user-defined meta:name="OVERHEIDop.versieInformatie"/>
  </office:meta>
</office:document-meta>
</file>