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een vergunde dakopbouw d.m.v. een extra verdieping, Hebriden 56, 2721KK Zoetermeer op 4 oktober 2022</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mgevingsvergunning ontvangen voor het vergroten van een vergunde dakopbouw d.m.v. een extra verdieping op de locatie Hebriden 56, 2721KK Zoetermeer. De aanvraag is geregistreerd onder zaaknummer 2022-0900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125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briden 56, 2721KK Zoetermeer</meta:user-defined>
    <dc:language>nl</dc:language>
    <meta:user-defined meta:name="OVERHEIDop.locatietype/OVERHEIDop.gebiedsmarkering">Punt</meta:user-defined>
    <meta:user-defined meta:name="DC.title">Ingediende aanvraag omgevingsvergunning voor het vergroten van een vergunde dakopbouw d.m.v. een extra verdieping, Hebriden 56, 2721KK Zoetermeer op 4 oktober 2022</meta:user-defined>
    <meta:user-defined meta:name="DCTERMS.W3CDTF/DCTERMS.available">2022-10-11</meta:user-defined>
    <meta:user-defined meta:name="DCTERMS.W3CDTF/OVERHEIDop.jaargang">2022</meta:user-defined>
    <meta:user-defined meta:name="OVERHEIDop.publicationIssue">451251</meta:user-defined>
    <meta:user-defined meta:name="OVERHEIDop.GmbID/DC.identifier">gmb-2022-451251</meta:user-defined>
    <meta:user-defined meta:name="OVERHEIDop.versieInformatie"/>
  </office:meta>
</office:document-meta>
</file>