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berging aan de achterzijde, Tweede Stationsstraat 250, 2718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oktober 2022 een besluit verzonden op de aanvraag met zaaknummer 2022-068734 voor het bouwen van een berging aan de achterzijde op locatie Tweede Stationsstraat 250, 2718A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124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weede Stationsstraat 250, 2718AC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berging aan de achterzijde, Tweede Stationsstraat 250, 2718AC Zoeter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49</meta:user-defined>
    <meta:user-defined meta:name="OVERHEIDop.GmbID/DC.identifier">gmb-2022-451249</meta:user-defined>
    <meta:user-defined meta:name="OVERHEIDop.versieInformatie"/>
  </office:meta>
</office:document-meta>
</file>