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2 en 42a te Zevenaar, het intern slopen en verbouw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ingediend voor een omgevingsvergunning op locatie Molenstraat 42 en 42a te Zevenaar. De aanvraag is geregistreerd onder zaaknummer HZ_WABO-2022-1834. De aanvraag gaat over het intern slopen en verbouwen van de bestaande bebouwing aan de Molenstraat 42 en 42a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124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4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4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lenstraat 42 en 42a te Zevenaar, het intern slopen en verbouwen van de bestaande bebouwing</meta:user-defined>
    <meta:user-defined meta:name="DCTERMS.W3CDTF/DCTERMS.available">2022-10-11</meta:user-defined>
    <meta:user-defined meta:name="DCTERMS.W3CDTF/OVERHEIDop.jaargang">2022</meta:user-defined>
    <meta:user-defined meta:name="OVERHEIDop.publicationIssue">451245</meta:user-defined>
    <meta:user-defined meta:name="OVERHEIDop.GmbID/DC.identifier">gmb-2022-451245</meta:user-defined>
    <meta:user-defined meta:name="OVERHEIDop.versieInformatie"/>
  </office:meta>
</office:document-meta>
</file>