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Jo de Kuperstraat ongenummerd t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Jo de Kuperstraat ongenummerd– het realiseren van een woning (bouwen). Ingekomen 28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24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woning aan Jo de Kuperstraat ongenummerd te Maashees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42</meta:user-defined>
    <meta:user-defined meta:name="OVERHEIDop.GmbID/DC.identifier">gmb-2022-451242</meta:user-defined>
    <meta:user-defined meta:name="OVERHEIDop.versieInformatie"/>
  </office:meta>
</office:document-meta>
</file>