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500A, 7371 GL, Loenen, het plaatsen van een tijdelijke loods en kantoorunits voor een periode van 3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0-2022 </text:p>
            <text:p text:style-name="common-al">Wabonummer: D22/0296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24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4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4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Kanaal Zuid 500A, 7371 GL, Loenen, het plaatsen van een tijdelijke loods en kantoorunits voor een periode van 3 jaar</meta:user-defined>
    <meta:user-defined meta:name="DCTERMS.W3CDTF/DCTERMS.available">2022-10-11</meta:user-defined>
    <meta:user-defined meta:name="DCTERMS.W3CDTF/OVERHEIDop.jaargang">2022</meta:user-defined>
    <meta:user-defined meta:name="OVERHEIDop.publicationIssue">451240</meta:user-defined>
    <meta:user-defined meta:name="OVERHEIDop.GmbID/DC.identifier">gmb-2022-451240</meta:user-defined>
    <meta:user-defined meta:name="OVERHEIDop.versieInformatie"/>
  </office:meta>
</office:document-meta>
</file>