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in de voortuin aan van Steenhuijslaan 7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van Steenhuijslaan 7 – het kappen van een boom in de voortuin (kappen). Ingekomen 04-10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23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3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3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in de voortuin aan van Steenhuijslaan 7 te Grave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234</meta:user-defined>
    <meta:user-defined meta:name="OVERHEIDop.GmbID/DC.identifier">gmb-2022-451234</meta:user-defined>
    <meta:user-defined meta:name="OVERHEIDop.versieInformatie"/>
  </office:meta>
</office:document-meta>
</file>