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aterdriebladlaan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een melding ontvangen voor activiteiten waarvoor geen vergunningplicht geldt op locatie Waterdriebladlaan, t.h.v. nr. 1. Het betreft het kappen van 1 els. De melding is geregistreerd onder zaaknummer V-2022-591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2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aterdriebladlaan, t.h.v. nr. 1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228</meta:user-defined>
    <meta:user-defined meta:name="OVERHEIDop.GmbID/DC.identifier">gmb-2022-451228</meta:user-defined>
    <meta:user-defined meta:name="OVERHEIDop.versieInformatie"/>
  </office:meta>
</office:document-meta>
</file>